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style:font-name="Times New Roman" fo:font-size="12pt" fo:language="hu" fo:country="HU" style:font-size-asian="12pt" style:font-size-complex="12pt"/>
    </style:style>
    <style:style style:name="P2" style:family="paragraph" style:parent-style-name="Standard">
      <style:text-properties fo:language="hu" fo:country="HU"/>
    </style:style>
    <style:style style:name="P3" style:family="paragraph" style:parent-style-name="Standard">
      <style:text-properties style:font-name="Times New Roman" fo:language="hu" fo:country="HU"/>
    </style:style>
    <style:style style:name="P4" style:family="paragraph" style:parent-style-name="Standard">
      <style:paragraph-properties fo:text-align="end" style:justify-single-word="false"/>
      <style:text-properties style:font-name="Times New Roman" fo:language="hu" fo:country="HU" officeooo:rsid="000287cd" officeooo:paragraph-rsid="000287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lső sorban hálámat fejezem ki az elmúlt évekért: azokért a lelkekért, akik a Mária Rádió közbenjárása által visszataláltak a Jóistenhez, megerősödtek hitben, reményben és szeretetben, azokért, akik szívügyüknek tartják ezt a missziót és nem sajnálnak időt, fáradtságot, vagy anyagi áldozatot vállalni érte. Adjon a Jóisten erőt és kitartást mindannyiunknak, akiket erre a szolgálatra hívott – munkatársak, önkéntesek, támogatók - hogy legyünk hű szolgái és odaadással végezzük a ránk bízott feladatokat. Isten éltessen Mária Rádió!</text:p>
      <text:p text:style-name="P2"/>
      <text:p text:style-name="P3"/>
      <text:p text:style-name="P4">Vidican-Lokodi Tü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01-17T11:30:49.722000000</dc:date>
    <meta:editing-duration>PT1M43S</meta:editing-duration>
    <meta:editing-cycles>3</meta:editing-cycles>
    <meta:document-statistic meta:table-count="0" meta:image-count="0" meta:object-count="0" meta:page-count="1" meta:paragraph-count="2" meta:word-count="75" meta:character-count="552" meta:non-whitespace-character-count="478"/>
  </office:meta>
</office:document-meta>
</file>