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 fo:language="hu" fo:country="HU"/>
    </style:style>
    <style:style style:name="P2" style:parent-style-name="Standard" style:family="paragraph">
      <style:text-properties fo:language="hu" fo:country="HU"/>
    </style:style>
    <style:style style:name="P3" style:parent-style-name="Standard" style:family="paragraph">
      <style:text-properties style:font-name="Times New Roman" fo:language="hu" fo:country="HU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="Times New Roman" fo:language="hu" fo:country="HU"/>
    </style:style>
  </office:automatic-styles>
  <office:body>
    <office:text text:use-soft-page-breaks="true">
      <text:p text:style-name="P1">Első sorban hálámat fejezem ki az elmúlt évekért: azokért a lelkekért, akik a Mária Rádió közbenjárása által visszataláltak a Jóistenhez, megerősödtek hitben, reményben és szeretetben, azokért, akik szívügyüknek tartják ezt a<text:s/>missziót és nem sajnálnak időt, fáradtságot, vagy anyagi áldozatot vállalni érte. Adjon a Jóisten erőt és kitartást mindannyiunknak, akiket erre a szolgálatra hívott – munkatársak, önkéntesek, támogatók - hogy legyünk hű szolgái és odaadással végezzük a ránk bízott feladatokat. Isten éltessen Mária Rádió!</text:p>
      <text:p text:style-name="P2"/>
      <text:p text:style-name="P3"/>
      <text:p text:style-name="P4"><text:span text:style-name="T5">Vidican-Lokodi Tü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1-20T18:46:00Z</meta:creation-date>
    <dc:date>2022-01-20T20:01:00Z</dc: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