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3085e" officeooo:paragraph-rsid="0013085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űzanyánk, a te rádiód a Mária Rádió. Egy csoda. És ez a csoda arra inspirál, hogy minél jobbak legyünk, jobban szeressünk, reméljünk, újjászülessünk. Hálás szívvel köszönöm ezt neked. Isten éltessen Erdélyi Mária Rádió! </text:p>
      <text:p text:style-name="P1">Tibor aty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2-01-17T13:52:23.101000000</dc:date>
    <meta:editing-duration>PT35M46S</meta:editing-duration>
    <meta:editing-cycles>16</meta:editing-cycles>
    <meta:print-date>2020-07-18T15:00:50.362000000</meta:print-date>
    <meta:document-statistic meta:table-count="0" meta:image-count="0" meta:object-count="0" meta:page-count="1" meta:paragraph-count="2" meta:word-count="35" meta:character-count="232" meta:non-whitespace-character-count="198"/>
  </office:meta>
</office:document-meta>
</file>