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Szűzanyánk, a te rádiód a Mária Rádió!<text:s/>Egy csoda…<text:s/>és ez a csoda arra ihlet minket, hogy minél jobbak legyünk:<text:s/>jobban szeressünk, reméljünk,<text:s/>újjászülessünk.<text:s/>Hálás szívvel köszönöm ezt neked!<text:s/>Isten éltessen Erdélyi Mária Rádió!</text:p>
      <text:p text:style-name="P2"><text:span text:style-name="T3">Tibor at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6:00Z</meta:creation-date>
    <dc:date>2022-01-20T19:59:00Z</dc:date>
    <meta:print-date>2020-07-18T15:0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5" meta:character-count="236" meta:row-count="1" meta:non-whitespace-character-count="202"/>
  </office:meta>
</office:document-meta>
</file>