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126cf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 officeooo:paragraph-rsid="000126cf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hu" fo:country="HU" officeooo:paragraph-rsid="000126cf"/>
    </style:style>
    <style:style style:name="T1" style:family="text">
      <style:text-properties officeooo:rsid="000126cf"/>
    </style:style>
    <style:style style:name="T2" style:family="text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eretett Rádiónk születésének ünnepén, azért adok hálát a Jó Istennek, mert a kisebb családom mellé adott egy nagy családot, amelynek erősen érzem a szerető, gondoskodó, imádkozó ölelését. A Rádió születésnapja, ennek a nagy családnak az ünnepe is. Ezért kívánok minden hal<text:span text:style-name="T1">l</text:span>gatónak, támogatónak, önkéntesnek és munkatársnak még sok egészségben megért évfordulót! Isten éltessen Mária Rádió! </text:p>
      <text:p text:style-name="P1"/>
      <text:p text:style-name="P1"/>
      <text:p text:style-name="P3">Szeretettel és hálával,</text:p>
      <text:p text:style-name="P1">Sz<text:span text:style-name="T1">atmári </text:span>T<text:span text:style-name="T1">eré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17T13:02:12.127000000</dc:date>
    <meta:editing-duration>PT3M18S</meta:editing-duration>
    <meta:editing-cycles>1</meta:editing-cycles>
    <meta:document-statistic meta:table-count="0" meta:image-count="0" meta:object-count="0" meta:page-count="1" meta:paragraph-count="3" meta:word-count="59" meta:character-count="429" meta:non-whitespace-character-count="372"/>
  </office:meta>
</office:document-meta>
</file>