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hu" fo:country="HU" officeooo:rsid="0001c8c6" officeooo:paragraph-rsid="0001fc5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 officeooo:rsid="0001fc5e" officeooo:paragraph-rsid="0001fc5e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hu" fo:country="HU" officeooo:rsid="0001fc5e" officeooo:paragraph-rsid="0001fc5e"/>
    </style:style>
    <style:style style:name="T1" style:family="text">
      <style:text-properties officeooo:rsid="0001fc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mét eltelt egy év, közeledünk a Mária Rádió megalapításának évfordulójához. Visszatekintve az elmúlt évre, évekre első sorban hála van a szívünkben. <text:span text:style-name="T1">N</text:span>em is tudjuk eléggé megköszönni a Jóisten és a Szűzanya végtelen gondoskodását, azt, hogy soha nem feledkeznek meg rólunk, a hallgatóinkról, önkénteseinkről. </text:p>
      <text:p text:style-name="P1">Talán nekünk munkatársaknak hétköznapinak tűnik a rádió élete, de számos hallgató, betegágyhoz kötött, magányos, börtönben lévő ember életét tudjuk szebbé, reményteljesebbé tenni. <text:span text:style-name="T1">Ez úton kérjük a Mindenható Istent, hogy küldje el Szentlelkét, azokra, akik a rádió ügyét továbbviszik, hogy egyre alkalmasabb munkások legyünk az Úr szőlőjében. </text:span></text:p>
      <text:p text:style-name="P1"/>
      <text:p text:style-name="P2">Boldog születésnapot Mária Rádió!</text:p>
      <text:p text:style-name="P2"/>
      <text:p text:style-name="P2"/>
      <text:p text:style-name="P3">Majoros Gabri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17T11:30:20.808000000</dc:date>
    <meta:editing-duration>PT14M40S</meta:editing-duration>
    <meta:editing-cycles>1</meta:editing-cycles>
    <meta:document-statistic meta:table-count="0" meta:image-count="0" meta:object-count="0" meta:page-count="1" meta:paragraph-count="4" meta:word-count="95" meta:character-count="703" meta:non-whitespace-character-count="610"/>
  </office:meta>
</office:document-meta>
</file>