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fo:language="hu" fo:country="HU"/>
    </style:style>
    <style:style style:name="P2" style:parent-style-name="Standard" style:family="paragraph">
      <style:paragraph-properties fo:text-align="justify"/>
      <style:text-properties style:font-name="Times New Roman" fo:language="hu" fo:country="HU"/>
    </style:style>
    <style:style style:name="P3" style:parent-style-name="Standard" style:family="paragraph">
      <style:paragraph-properties fo:text-align="justify"/>
      <style:text-properties style:font-name="Times New Roman" fo:language="hu" fo:country="HU"/>
    </style:style>
    <style:style style:name="P4" style:parent-style-name="Standard" style:family="paragraph">
      <style:paragraph-properties fo:text-align="justify"/>
      <style:text-properties style:font-name="Times New Roman" fo:language="hu" fo:country="HU"/>
    </style:style>
    <style:style style:name="P5" style:parent-style-name="Standard" style:family="paragraph">
      <style:paragraph-properties fo:text-align="justify"/>
      <style:text-properties style:font-name="Times New Roman" fo:language="hu" fo:country="HU"/>
    </style:style>
    <style:style style:name="P6" style:parent-style-name="Standard" style:family="paragraph">
      <style:paragraph-properties fo:text-align="justify"/>
      <style:text-properties style:font-name="Times New Roman" fo:language="hu" fo:country="HU"/>
    </style:style>
    <style:style style:name="P7" style:parent-style-name="Standard" style:family="paragraph">
      <style:paragraph-properties fo:text-align="end"/>
    </style:style>
    <style:style style:name="T8" style:parent-style-name="DefaultParagraphFont" style:family="text">
      <style:text-properties style:font-name="Times New Roman" fo:language="hu" fo:country="HU"/>
    </style:style>
  </office:automatic-styles>
  <office:body>
    <office:text text:use-soft-page-breaks="true">
      <text:p text:style-name="P1">Ismét eltelt egy év, közeledünk a Mária Rádió megalapításának évfordulójához. Visszatekintve az elmúlt évre, évekre,<text:s/>első sorban hálát<text:s/>érzünk<text:s/>a szívünkben. Nem is tudjuk eléggé megköszönni a Jóisten és a Szűzanya végtelen<text:s/>gondoskodását, azt, hogy soha nem feledkeznek meg rólunk, a hallgatóinkról, önkénteseinkről.</text:p>
      <text:p text:style-name="P2">Talán nekünk,<text:s/>munkatársaknak hétköznapinak tűnik a rádió élete, de számos hallgató, betegágyhoz kötött, magányos, börtönben lévő ember életét tudjuk szebbé, reményteljesebbé tenni. Ez úton kérjük a Mindenható Istent, hogy küldje el Szentlelkét<text:s/>azokra, akik<text:s/>továbbviszik<text:s/>a rádió ügyét,<text:s/>hogy egyre<text:s/>hatékonyabb<text:s/>munkások lehessünk<text:s/>az Úr szőlőjében.</text:p>
      <text:p text:style-name="P3"/>
      <text:p text:style-name="P4">Boldog születésnapot Mária Rádió!</text:p>
      <text:p text:style-name="P5"/>
      <text:p text:style-name="P6"/>
      <text:p text:style-name="P7"><text:span text:style-name="T8">Majoros Gabriel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va Zalder</dc:creator>
    <meta:creation-date>2022-01-20T18:45:00Z</meta:creation-date>
    <dc:date>2022-01-20T19:51:00Z</dc:date>
    <meta:template xlink:href="Normal" xlink:type="simple"/>
    <meta:editing-cycles>4</meta:editing-cycles>
    <meta:editing-duration>PT240S</meta:editing-duration>
    <meta:document-statistic meta:page-count="1" meta:paragraph-count="1" meta:word-count="106" meta:character-count="714" meta:row-count="5" meta:non-whitespace-character-count="609"/>
  </office:meta>
</office:document-meta>
</file>