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language="hu" fo:country="HU" officeooo:rsid="00020acb" officeooo:paragraph-rsid="00020acb"/>
    </style:style>
    <style:style style:name="P2" style:family="paragraph" style:parent-style-name="Standard">
      <style:paragraph-properties fo:text-align="end" style:justify-single-word="false"/>
      <style:text-properties style:font-name="Times New Roman" fo:language="hu" fo:country="HU" officeooo:rsid="00020acb" officeooo:paragraph-rsid="00020a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t az édesapa kíséri gyermekét a felnőtté válás útján, úgy kísérhettük mi munkatársak, és Önök kedves hallgatóink, olvasóink a Mária Rádió növekedését. A kezdeti botladozó lépések, ma már biztosabbak, de néha még most is elesünk, de újra fel is állunk, hiszen tudjuk, hogy a Szűzanya fogja kezünket és vezet bennünket minden nap az ő Szent Fia felé. </text:p>
      <text:p text:style-name="P1">Reménnyel és örömmel teli a szívünk, hogy ezt a hosszú utat együtt tehettük meg. Kérjük a Mennyei Atya kegyelmét, hogy egymást segítve és bátorítva haladjunk tovább. Köszönjük önkénteseink, hallgatóink munkáját és imáját. Adja Isten, hogy ezután is fénysugár lehessünk egymás lelkének.</text:p>
      <text:p text:style-name="P1">Isten éltessen Mária Rádió!</text:p>
      <text:p text:style-name="P1"/>
      <text:p text:style-name="P2">Majoros Atti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1-17T13:11:30.949000000</dc:date>
    <meta:editing-duration>PT8M36S</meta:editing-duration>
    <meta:editing-cycles>1</meta:editing-cycles>
    <meta:document-statistic meta:table-count="0" meta:image-count="0" meta:object-count="0" meta:page-count="1" meta:paragraph-count="4" meta:word-count="104" meta:character-count="678" meta:non-whitespace-character-count="577"/>
  </office:meta>
</office:document-meta>
</file>