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language="hu" fo:country="HU"/>
    </style:style>
    <style:style style:name="P2" style:parent-style-name="Standard" style:family="paragraph">
      <style:paragraph-properties fo:text-align="justify"/>
      <style:text-properties style:font-name="Times New Roman" fo:language="hu" fo:country="HU"/>
    </style:style>
    <style:style style:name="P3" style:parent-style-name="Standard" style:family="paragraph">
      <style:paragraph-properties fo:text-align="justify"/>
      <style:text-properties style:font-name="Times New Roman" fo:language="hu" fo:country="HU"/>
    </style:style>
    <style:style style:name="P4" style:parent-style-name="Standard" style:family="paragraph">
      <style:paragraph-properties fo:text-align="justify"/>
      <style:text-properties style:font-name="Times New Roman" fo:language="hu" fo:country="HU"/>
    </style:style>
    <style:style style:name="P5" style:parent-style-name="Standard" style:family="paragraph">
      <style:paragraph-properties fo:text-align="end"/>
    </style:style>
    <style:style style:name="T6" style:parent-style-name="DefaultParagraphFont" style:family="text">
      <style:text-properties style:font-name="Times New Roman" fo:language="hu" fo:country="HU"/>
    </style:style>
  </office:automatic-styles>
  <office:body>
    <office:text text:use-soft-page-breaks="true">
      <text:p text:style-name="P1">Mint<text:s/>ahogy<text:s/>az édesapa kíséri gyermekét a felnőtté válás útján, úgy kísérhettük mi,<text:s/>munkatársak, és Önök kedves hallgatóink, olvasóink a Mária Rádió növekedését!<text:s/>A kezdeti botladozó lépések<text:s/>ma már biztosabbak.<text:s/>Megtörténik, hogy<text:s/><text:s/>még<text:s/>most is<text:s/>elesünk, de újra felállunk, hiszen tudjuk, hogy a Szűzanya fogja kezünket és vezet bennünket minden nap az ő Szent Fia felé.</text:p>
      <text:p text:style-name="P2">Reménnyel és örömmel teli a szívünk, hogy ezt a hosszú utat együtt tehettük meg. Kérjük a Mennyei Atya kegyelmét, hogy egymást<text:s/>segítve és bátorítva haladjunk tovább. Köszönjük önkénteseink, hallgatóink munkáját és imáját. Adja Isten, hogy ezután is fénysugár lehessünk egymás lelkének.</text:p>
      <text:p text:style-name="P3">Isten éltessen Mária Rádió!</text:p>
      <text:p text:style-name="P4"/>
      <text:p text:style-name="P5"><text:span text:style-name="T6">Majoros Att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01-20T18:44:00Z</meta:creation-date>
    <dc:date>2022-01-20T19:46:00Z</dc: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694" meta:row-count="4" meta:non-whitespace-character-count="592"/>
  </office:meta>
</office:document-meta>
</file>