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font-style="italic" style:font-style-asian="italic" style:font-style-complex="italic"/>
    </style:style>
    <style:style style:name="T16" style:parent-style-name="DefaultParagraphFont" style:family="text">
      <style:text-properties style:font-name="Times New Roman" fo:font-style="italic" style:font-style-asian="italic" style:font-style-complex="italic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style="italic" style:font-style-asian="italic" style:font-style-complex="italic"/>
    </style:style>
    <style:style style:name="T22" style:parent-style-name="DefaultParagraphFont" style:family="text">
      <style:text-properties style:font-name="Times New Roman" fo:font-style="italic" style:font-style-asian="italic" style:font-style-complex="italic"/>
    </style:style>
    <style:style style:name="T23" style:parent-style-name="DefaultParagraphFont" style:family="text">
      <style:text-properties style:font-name="Times New Roman" fo:font-style="italic" style:font-style-asian="italic" style:font-style-complex="italic"/>
    </style:style>
    <style:style style:name="T24" style:parent-style-name="DefaultParagraphFont" style:family="text">
      <style:text-properties style:font-name="Times New Roman" fo:font-style="italic" style:font-style-asian="italic" style:font-style-complex="italic"/>
    </style:style>
    <style:style style:name="T25" style:parent-style-name="DefaultParagraphFont" style:family="text">
      <style:text-properties style:font-name="Times New Roman" fo:font-style="italic" style:font-style-asian="italic" style:font-style-complex="italic"/>
    </style:style>
    <style:style style:name="T26" style:parent-style-name="DefaultParagraphFont" style:family="text">
      <style:text-properties style:font-name="Times New Roman" fo:font-style="italic" style:font-style-asian="italic" style:font-style-complex="italic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Jézus sokszor tesz csodát. Főleg a lelki sírjaink között,<text:s/>mert mindig azzal foglalkozunk, ami elmúlt. Ami halott. Pedig tudjuk, hogy Jézus a gonosz lelkek fölött is uralkodik. Van-e annyi, akkora hit bennünk, hogy az elmúlt,<text:s/>meghalt életünket is rá merjük bízni?<text:s/>Mi megismerhetjük csodáit<text:s/>és megkérhetjük őt, hogy tegyen csodát bennünk: űzze ki belőlünk a sötétséget. Akarom-e? Szeretném-e ezt az újjászületést? Teszek-e érte valamit? Egyáltalán reménykedem-e valamiben vagy valakiben?</text:p>
      <text:p text:style-name="P2"><text:span text:style-name="T3">Annyiszor vagyunk irgalmatlanok, erőszakosak, kegyetlenek embertársainkkal</text:span><text:span text:style-name="T4">!</text:span><text:span text:style-name="T5"><text:s/>Könnyen mondunk ítéletet mások fölött</text:span><text:span text:style-name="T6">, és</text:span><text:span text:style-name="T7"><text:s/></text:span><text:span text:style-name="T8">f</text:span><text:span text:style-name="T9">őleg<text:s/></text:span><text:span text:style-name="T10">csupán szóbeszédek</text:span><text:span text:style-name="T11"><text:s/>alapján.</text:span><text:span text:style-name="T12"><text:s/>Jézus</text:span><text:span text:style-name="T13"><text:s/>azonban</text:span><text:span text:style-name="T14"><text:s/>szeretettel figyelmeztet bennünket: „</text:span><text:span text:style-name="T15">Legyetek irgalmasok, amint a ti Atyáitok is irgalmas. Ne</text:span><text:span text:style-name="T16"><text:s/>ítélj, hogy meg ne ítéljenek!”<text:s/></text:span><text:span text:style-name="T17">(Lk 6, 36) Igen, Jézus figyelmeztet, hogy gyakoroljam az irgalmas szeretetet, hiszen magam is Isten irgalmából élek. Jézus tőlünk, Őt követőktől megbocsátást kér. Ez pedig hatalmas alázatot kíván meg. Tudod mi az alázatosság</text:span><text:span text:style-name="T18">? Tudod, mit takar ez a szó? Mert ma a világunkban a rámenősség, a törtetés a lényeg és az elismert. Aki alázatos, azt lenézik. Csak a szeretet tudja</text:span><text:span text:style-name="T19"><text:s/>megalázni magát, tudja kiüresíteni önmagát. Egészen a halálig. Tudok-e szeretettel szolgálni hivatásomban</text:span><text:span text:style-name="T20">? El tudok-e szakadni a pozíciómból fakadó keretektől és csak egyszerűen szolgálni? Vagy szeretnék népszerű lenni?<text:s/></text:span><text:span text:style-name="T21">„A legnagyobb köztetek legyen a<text:s/></text:span><text:span text:style-name="T22">szolgátok! ..</text:span><text:span text:style-name="T23">.</text:span><text:span text:style-name="T24"><text:s/></text:span><text:span text:style-name="T25">Aki megalázza magát, azt felmagasztalják</text:span><text:span text:style-name="T26">!”</text:span><text:span text:style-name="T27"><text:s/>(</text:span><text:span text:style-name="T28">Mk 10, 44-45). Csak úgy adhat</text:span><text:span text:style-name="T29">ok</text:span><text:span text:style-name="T30"><text:s/>jelentős szép dolgoka</text:span><text:span text:style-name="T31">t, ha az a magatartásforma van bennem, mint Jézus Krisztusban:<text:s/></text:span><text:span text:style-name="T32">az<text:s/></text:span><text:span text:style-name="T33">alázatos, megbocsátó, irgalmas szeretet. Ez pedig szolgálat. Erre van szüksége ma a világnak. Kezdd el magadon! Jézus Krisztus még a halálával is szolgált. Ha elfogadod Jézus szolgálatát, te ma</text:span><text:span text:style-name="T34">gad is képes leszel önként mások szolgájává válni. Ne töltsd az idődet azzal, hogy várod</text:span><text:span text:style-name="T35">, hogy</text:span><text:span text:style-name="T36"><text:s/>mások is azzá váljanak. Kezdd el te magad</text:span><text:span text:style-name="T37">!</text:span><text:span text:style-name="T38"><text:s/>Most!</text:span><text:span text:style-name="T39"><text:s/></text:span><text:span text:style-name="T40">Meglásd<text:s/></text:span><text:span text:style-name="T41">atyád messziről meglát, eléd megy, átölel. Magához ölel. Szeretetét nem pótolhatja semmi. Ez a szeretet támaszt éle</text:span><text:span text:style-name="T42">tre.</text:span></text:p>
      <text:p text:style-name="P43">A nagyböjti időben hagyjuk el a fölösleges lelki kacatjainkat. Főleg azokat, melyek visszafele húznak. Kérjük Jézust szabadítson meg tőlük, mert csak a csendben halljuk meg az Ő szavát. Engedd, hogy Jézus megtisztítsa lelked templomát!</text:p>
      <text:p text:style-name="P44"/>
      <text:p text:style-name="P45"><text:span text:style-name="T46">Karácson Tibor</text:span><text:span text:style-name="T47">, műzorigazgat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1-20T18:44:00Z</meta:creation-date>
    <dc:date>2022-01-20T20:14:00Z</dc:date>
    <meta:print-date>2020-07-18T15:00:00Z</meta:print-date>
    <meta:template xlink:href="Normal" xlink:type="simple"/>
    <meta:editing-cycles>4</meta:editing-cycles>
    <meta:editing-duration>PT720S</meta:editing-duration>
    <meta:document-statistic meta:page-count="1" meta:paragraph-count="4" meta:word-count="345" meta:character-count="2309" meta:row-count="16" meta:non-whitespace-character-count="1968"/>
  </office:meta>
</office:document-meta>
</file>