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3fba7" officeooo:paragraph-rsid="00140d11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officeooo:paragraph-rsid="00140d11"/>
    </style:style>
    <style:style style:name="P3" style:family="paragraph" style:parent-style-name="Text_20_body">
      <style:paragraph-properties fo:text-align="justify" style:justify-single-word="false"/>
      <style:text-properties officeooo:paragraph-rsid="00143798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140d11"/>
    </style:style>
    <style:style style:name="T1" style:family="text">
      <style:text-properties style:font-name="Times New Roman" fo:font-size="12pt" officeooo:rsid="0013fba7" style:font-size-asian="12pt" style:font-size-complex="12pt"/>
    </style:style>
    <style:style style:name="T2" style:family="text">
      <style:text-properties style:font-name="Times New Roman" fo:font-size="12pt" officeooo:rsid="00140d11" style:font-size-asian="12pt" style:font-size-complex="12pt"/>
    </style:style>
    <style:style style:name="T3" style:family="text">
      <style:text-properties officeooo:rsid="00140d11"/>
    </style:style>
    <style:style style:name="T4" style:family="text">
      <style:text-properties fo:font-size="12pt" officeooo:rsid="00140d11" style:font-size-asian="12pt" style:font-size-complex="12pt"/>
    </style:style>
    <style:style style:name="T5" style:family="text">
      <style:text-properties officeooo:rsid="00143798"/>
    </style:style>
    <style:style style:name="T6" style:family="text">
      <style:text-properties style:text-position="33% 80%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43798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officeooo:rsid="00143798" style:font-style-asian="italic" style:font-style-complex="italic"/>
    </style:style>
    <style:style style:name="T11" style:family="text">
      <style:text-properties style:font-name="Times New Roman" fo:font-style="normal" officeooo:rsid="00143798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A </text:span><text:span text:style-name="T7">legnagyobb öröm, ha másoknak örömet tudunk szerezni. </text:span><text:span text:style-name="T8">Az öröm o</text:span><text:span text:style-name="T7">sztás által szaporodik! A legnagyobb jót teszed, ha örömhírt terjesztesz! </text:span><text:span text:style-name="T8">A</text:span><text:span text:style-name="T7"> szereteted, szavaid, a tekinteted az örömtelen világba sugározzák </text:span><text:span text:style-name="T8">bele </text:span><text:span text:style-name="T7">a karácsonyi evangéliumot: </text:span><text:span text:style-name="T9">„Ne féljetek! Íme, nagy örömet adok tudtul nektek és az lesz majd az egész népnek. Ma megszületett a Megváltó nektek, Krisztus, az Úr! </text:span><text:span text:style-name="T11">(Lk 2, 10)</text:span><text:span text:style-name="T7"> </text:span><text:span text:style-name="T8">Ha</text:span><text:span text:style-name="T7"> Jézus Krisztus nek</text:span><text:span text:style-name="T8">ed</text:span><text:span text:style-name="T7"> is Megváltóul jött ebbe a világba - akkor egy életen át tart számodra a karácsony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1-10-30T12:29:45.543000000</dc:date>
    <meta:editing-duration>PT57M39S</meta:editing-duration>
    <meta:editing-cycles>18</meta:editing-cycles>
    <meta:print-date>2021-10-30T12:19:34.432000000</meta:print-date>
    <meta:document-statistic meta:table-count="0" meta:image-count="0" meta:object-count="0" meta:page-count="1" meta:paragraph-count="1" meta:word-count="78" meta:character-count="491" meta:non-whitespace-character-count="413"/>
  </office:meta>
</office:document-meta>
</file>