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aff9" officeooo:paragraph-rsid="0000aff9"/>
    </style:style>
    <style:style style:name="P2" style:family="paragraph" style:parent-style-name="Standard">
      <style:paragraph-properties fo:text-align="justify" style:justify-single-word="false"/>
      <style:text-properties officeooo:rsid="000165bc" officeooo:paragraph-rsid="0004e7bf"/>
    </style:style>
    <style:style style:name="P3" style:family="paragraph" style:parent-style-name="Standard">
      <style:paragraph-properties fo:text-align="justify" style:justify-single-word="false"/>
      <style:text-properties officeooo:rsid="0004e7bf" officeooo:paragraph-rsid="0004e7bf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165bc"/>
    </style:style>
    <style:style style:name="T3" style:family="text">
      <style:text-properties fo:language="hu" fo:country="HU" officeooo:rsid="0003352b"/>
    </style:style>
    <style:style style:name="T4" style:family="text">
      <style:text-properties fo:language="hu" fo:country="HU" officeooo:rsid="0004e7bf"/>
    </style:style>
    <style:style style:name="T5" style:family="text">
      <style:text-properties fo:language="hu" fo:country="HU" officeooo:rsid="00060edc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<text:span text:style-name="T1">Csíszer Erzsébet Csíkszentsimonban születtem 1972-ben. Jelenleg Csíkszentkirályon lakom, ahová 1992-ben mentem férjhez, két gyermekünk van 26 évesek – ikrek – egy fiú és egy lány, akik már külön háztartásban élnek.</text:span></text:p>
      <text:p text:style-name="P1"><text:span text:style-name="T1">A Mária Rádiónál való önkéntes munkám 2</text:span><text:span text:style-name="T6">018-</text:span><text:span text:style-name="T1">ban kezdődött, ebben az évben március elsején egy életmentő műtét után a Jóisten és a Szűzanya segítségével egy új esélyt kaptam az életre. Lábadozásom ideje alatt sokat hallgattam a Mária Rádiót, nagyon sok erőt, hitet és kapaszkodót jelentett számomra. A rádióból hallottam, hogy önkénteseket keresnek, </text:span><text:span text:style-name="T2">úgy gondoltam, ha felépülök jelentkezem és megpróbálok valamit visszaadni abból amit én kaptam hallgatva éjjel-nappal a rádiót.</text:span></text:p>
      <text:p text:style-name="P2"><text:span text:style-name="T1">Abban az évben halt meg bérmakeresztmamám Czikó Erzsébet Csíkszentsimonba, aki a kezdetektől önkéntese volt a rádiónak, akkor tudatosult bennem, hogy nincsenek véletlenek és ez üzenet volt számomra. </text:span><text:span text:style-name="T5">Egyik vasárnap a</text:span><text:span text:style-name="T3"> kegytemplomba</text:span><text:span text:style-name="T4">n </text:span><text:span text:style-name="T5">részt vettem a</text:span><text:span text:style-name="T4"> szentmis</text:span><text:span text:style-name="T5">én</text:span><text:span text:style-name="T4"> </text:span><text:span text:style-name="T5">mi</text:span><text:span text:style-name="T4">után bekopogtam a csíksomlyói Mária Rádió stúdiójához és jelentkeztem önkéntesnek. Azóta minden kedden recepciós szolgálatot teljesítek. Nagyon szeretek ott lenni és önkéntese lenni annak a rádiónak, amelyik nagyon sok embernek nyújt segítséget.</text:span></text:p>
      <text:p text:style-name="P3"><text:span text:style-name="T1">Meggyőződésem, hogy adakozni és önkéntesnek lenni jó.</text:span></text:p>
      <text:p text:style-name="P3"><text:span text:style-name="T1">A Csíksomlyói Szűzanya áld</text:span><text:span text:style-name="T5">ása kísérje minden hallgató, támogató, önkéntes és munkatárs életét, ugyanakkor imánkkal és adományainkkal támogassuk a Mária Rádió müködésé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02T19:37:08.486000000</dc:date>
    <meta:editing-duration>PT5M23S</meta:editing-duration>
    <meta:editing-cycles>1</meta:editing-cycles>
    <meta:document-statistic meta:table-count="0" meta:image-count="0" meta:object-count="0" meta:page-count="1" meta:paragraph-count="5" meta:word-count="193" meta:character-count="1422" meta:non-whitespace-character-count="1232"/>
  </office:meta>
</office:document-meta>
</file>