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language="hu" fo:country="HU" fo:font-style="italic" officeooo:rsid="00147d58" officeooo:paragraph-rsid="00147d58" style:font-size-asian="12pt" style:font-style-asian="italic" style:font-size-complex="12pt" style:font-style-complex="italic"/>
    </style:style>
    <style:style style:name="P2" style:family="paragraph" style:parent-style-name="Standard">
      <style:paragraph-properties fo:text-align="justify" style:justify-single-word="false"/>
      <style:text-properties style:font-name="Times New Roman" fo:font-size="12pt" fo:language="hu" fo:country="HU" fo:font-style="normal" officeooo:rsid="00147d58" officeooo:paragraph-rsid="00147d58" style:font-size-asian="12pt" style:font-style-asian="normal" style:font-size-complex="12pt" style:font-style-complex="normal"/>
    </style:style>
    <style:style style:name="T1"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rőleves a léleknek! - <text:span text:style-name="T1">című új műsoromban szeretném, ha lassítanánk. Megható történetek hangzanak majd el, és szeretném, ha együtt ízlelgetnénk. Közben hagyjuk, hogy megérintsenek. Arra késztet majd ez a műsor, hogy nézzünk önmagunkba: milyen visszhangot vernek bennünk? Milyen tanácsot adnak az életünkre nézve? Milyen gondolatokra vagy tettekre buzdítanak? Alakítsunk ki bensőséges kapcsolatot. Természetesen lesznek olyan műsorok is, melyek talán arccsapásként érnek, vagy hangosabban szólnak hozzánk, de a lényeg, hogy ne féljünk a saját véleményünktől. Vasárnap este 21, 25 perckor várom a hallgatókat a rádió készülékek mellé. Szárnyaljunk együtt. </text:span></text:p>
      <text:p text:style-name="P2"/>
      <text:p text:style-name="P2">Karácson Tibor, műsorigazgat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6.2.4.2$Windows_X86_64 LibreOffice_project/2412653d852ce75f65fbfa83fb7e7b669a126d64</meta:generator>
    <dc:date>2021-11-10T10:10:48.789000000</dc:date>
    <meta:editing-duration>PT44M15S</meta:editing-duration>
    <meta:editing-cycles>17</meta:editing-cycles>
    <meta:print-date>2020-07-18T15:00:50.362000000</meta:print-date>
    <meta:document-statistic meta:table-count="0" meta:image-count="0" meta:object-count="0" meta:page-count="1" meta:paragraph-count="2" meta:word-count="91" meta:character-count="683" meta:non-whitespace-character-count="593"/>
  </office:meta>
</office:document-meta>
</file>