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06c48" officeooo:paragraph-rsid="00102d1a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37f42" officeooo:paragraph-rsid="00137f42" style:font-size-asian="12pt" style:font-size-complex="12pt"/>
    </style:style>
    <style:style style:name="T1" style:family="text">
      <style:text-properties officeooo:rsid="00137f42"/>
    </style:style>
    <style:style style:name="T2" style:family="text">
      <style:text-properties fo:font-style="italic" officeooo:rsid="00137f42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 vallás rövid története</text:span><text:span text:style-name="T1"> című könyvet fogjuk feldolgozni műsorainkban Kiss Géza kántorral. </text:span>E könyv az ősidőktől napjainkig mutatja be a vallás sokféle megnyilvánulását, rendkívül tömören és olvasmányosan ragadja meg az egyes vallások alapvető lényegét. A <text:span text:style-name="T1">műsorban</text:span> nemcsak a közismert világvallásokat (hinduizmus, buddhizmus, zsidóság, kereszténység, iszlám) <text:span text:style-name="T1">fogjuk </text:span>tárgyal<text:span text:style-name="T1">ni</text:span>, hanem a kisebb, kevésbé ismert hitelveket is, például a dzsáinizmust, a zoroasztrizmust vagy a modern egyházakat és szektákat, így például a hetednapi adventistákat, jehovistákat, scientológusokat stb. A legtöbb vallástörténeti összefoglalóval ellentétben nem kronologikusan, az egyes vallásokat külön-külön tárgyalva tes<text:span text:style-name="T1">s</text:span>z<text:span text:style-name="T1">ük</text:span> ezt, hanem probléma centrikusan, a különböző vallások eltérő nézőpontjaira, az emberen túli abszolútum különféle megragadási kísérleteire helyez<text:span text:style-name="T1">zük</text:span> a hangsúlyt. Legfőbb kérdésfeltevése <text:span text:style-name="T1">e könyvnek</text:span> a vallás mibenlétére irányul, valamint azt vizsgálja, hogy az egyes korszakok és kultúrák milyen módokon kérdeztek rá az isteni lényegre, hányféleképpen és milyen perspektívákból igyekeztek válaszokat találni a világ működésének és működtetőjének problémájára. A mű külön érdekessége, hogy a vallás lehetséges jövőjét is vizsgálja, és olyan, napjainkban speciálisan aktuális kérdéseket is érint, mint például a fundamentalizmus problémája. <text:span text:style-name="T1">Várjuk a kedves hallgatóinkat, hogy kapcsolódjanak bele ebbe a műsorba is, hogy minél jobban megismerjék saját és más kultúrájú népek vallását is. </text:span></text:p>
      <text:p text:style-name="P2">Karácson Tibor, műsorigazgat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6.2.4.2$Windows_X86_64 LibreOffice_project/2412653d852ce75f65fbfa83fb7e7b669a126d64</meta:generator>
    <dc:date>2021-11-10T10:11:17.821000000</dc:date>
    <meta:editing-duration>PT38M44S</meta:editing-duration>
    <meta:editing-cycles>17</meta:editing-cycles>
    <meta:print-date>2020-07-18T15:00:50.362000000</meta:print-date>
    <meta:document-statistic meta:table-count="0" meta:image-count="0" meta:object-count="0" meta:page-count="1" meta:paragraph-count="2" meta:word-count="191" meta:character-count="1514" meta:non-whitespace-character-count="1324"/>
  </office:meta>
</office:document-meta>
</file>