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b64e8" officeooo:paragraph-rsid="001b64e8"/>
    </style:style>
    <style:style style:name="P2" style:family="paragraph" style:parent-style-name="Standard">
      <style:paragraph-properties fo:text-align="justify" style:justify-single-word="false"/>
      <style:text-properties officeooo:rsid="001d022a" officeooo:paragraph-rsid="0026c1c6"/>
    </style:style>
    <style:style style:name="P3" style:family="paragraph" style:parent-style-name="Standard">
      <style:paragraph-properties fo:text-align="end" style:justify-single-word="false"/>
      <style:text-properties fo:font-style="italic" officeooo:rsid="0027d31c" officeooo:paragraph-rsid="0027d31c" style:font-style-asian="italic" style:font-style-complex="italic"/>
    </style:style>
    <style:style style:name="T1" style:family="text">
      <style:text-properties officeooo:rsid="001b842d"/>
    </style:style>
    <style:style style:name="T2" style:family="text">
      <style:text-properties officeooo:rsid="001d2e7f"/>
    </style:style>
    <style:style style:name="T3" style:family="text">
      <style:text-properties officeooo:rsid="001f589e"/>
    </style:style>
    <style:style style:name="T4" style:family="text">
      <style:text-properties officeooo:rsid="002915a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zeptember 27. és október 2. között tartottuk a székelyföldi önkéntes találkozókat hét helyszínen, ahol szép számban találkozhattunk önként<text:span text:style-name="T4">e</text:span>seinkkel, de olyan hallgatóinkkal is, akik önkénteseinket kísérték el, <text:span text:style-name="T1">így bepillantást nyerve találkozóink hangulatába és rádiónk életébe.</text:span></text:p>
      <text:p text:style-name="P2">Minden találkozó alkalmával jó megtapasztalnom önkénteseink részéről a Szentháromság és a Szűzanya iránt tan<text:span text:style-name="T4">ú</text:span>sított mérhetetlen <text:span text:style-name="T2">hitet és</text:span> bizalmat, ugyanakkor a Mária Rádió küld<text:span text:style-name="T4">e</text:span>téséhez való fizikai és lelki pozitív hozzáállást, mellyel <text:span text:style-name="T3">munkatársakat és hallgatókat egyaránt lelkesítenek. Köszönet mindenkori szolgálatukért, ugyanakkor hálával fordulok azon plébániák és plébánosok felé, akik minden találkozásunkhoz helyszínt és termet biztosítanak. Hálásan köszönjük minden üzlettulajdonos hathatós közbenjárását rádiónk támogatására kihelyezett perselyek elfogadásáért, a Jóisten bőséges áldása kísérje életüket és adományozóinkét, akik ezen formát is kihasználva támogatják rádiónk küldetését. A születendő Isteni kisded fénye ragyogja be hallgatóink és olvasóink életét, hogy mindannyiunkban megszülessen az Istennek tetsző élet fénye.</text:span></text:p>
      <text:p text:style-name="P2"/>
      <text:p text:style-name="P3">Fülöp Lorá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5:48:23.536000000</meta:creation-date>
    <dc:date>2021-11-09T10:12:01.204000000</dc:date>
    <meta:editing-duration>PT1H3M20S</meta:editing-duration>
    <meta:editing-cycles>5</meta:editing-cycles>
    <meta:generator>LibreOffice/6.2.4.2$Windows_X86_64 LibreOffice_project/2412653d852ce75f65fbfa83fb7e7b669a126d64</meta:generator>
    <meta:document-statistic meta:table-count="0" meta:image-count="0" meta:object-count="0" meta:page-count="1" meta:paragraph-count="3" meta:word-count="135" meta:character-count="1130" meta:non-whitespace-character-count="998"/>
  </office:meta>
</office:document-meta>
</file>