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a5f46"/>
    </style:style>
    <style:style style:name="P2" style:family="paragraph" style:parent-style-name="Text_20_body">
      <style:text-properties style:font-name="Times New Roman" fo:font-size="12pt" officeooo:rsid="0017362d" style:font-size-asian="12pt" style:font-size-complex="12pt"/>
    </style:style>
    <style:style style:name="P3" style:family="paragraph" style:parent-style-name="Text_20_body">
      <style:paragraph-properties fo:line-height="100%"/>
    </style:style>
    <style:style style:name="T1" style:family="text">
      <style:text-properties style:font-name="Times New Roman" fo:font-size="12pt" officeooo:rsid="0017362d" style:font-size-asian="12pt" style:font-size-complex="12pt"/>
    </style:style>
    <style:style style:name="T2" style:family="text">
      <style:text-properties style:font-name="Times New Roman" fo:font-size="12pt" officeooo:rsid="0018fa9a" style:font-size-asian="12pt" style:font-size-complex="12pt"/>
    </style:style>
    <style:style style:name="T3" style:family="text">
      <style:text-properties style:font-name="Times New Roman" fo:font-size="12pt" officeooo:rsid="001a5f46" style:font-size-asian="12pt" style:font-size-complex="12pt"/>
    </style:style>
    <style:style style:name="T4" style:family="text">
      <style:text-properties style:font-name="Times New Roman" fo:font-size="12pt" fo:font-style="normal" fo:font-weight="normal" officeooo:rsid="0017362d" style:font-size-asian="12pt" style:font-style-asian="normal" style:font-weight-asian="normal" style:font-size-complex="12pt" style:font-style-complex="normal" style:font-weight-complex="normal"/>
    </style:style>
    <style:style style:name="T5" style:family="text">
      <style:text-properties style:font-name="Times New Roman" fo:font-size="12pt" fo:font-style="normal" fo:font-weight="normal" officeooo:rsid="0018fa9a" style:font-size-asian="12pt" style:font-style-asian="normal" style:font-weight-asian="normal" style:font-size-complex="12pt"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18fa9a" style:font-style-asian="normal" style:font-weight-asian="normal" style:font-style-complex="normal" style:font-weight-complex="normal"/>
    </style:style>
    <style:style style:name="T8" style:family="text">
      <style:text-properties officeooo:rsid="0018fa9a"/>
    </style:style>
    <style:style style:name="T9" style:family="text">
      <style:text-properties fo:font-size="12pt" officeooo:rsid="0018fa9a" style:font-size-asian="12pt" style:font-size-complex="12pt"/>
    </style:style>
    <style:style style:name="T10" style:family="text">
      <style:text-properties style:font-name="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Fred Bryant pszichológusa szerint </text:span></text:span><text:span text:style-name="Strong_20_Emphasis"><text:span text:style-name="T5">s</text:span></text:span><text:span text:style-name="Strong_20_Emphasis"><text:span text:style-name="T4">zánj</text:span></text:span><text:span text:style-name="Strong_20_Emphasis"><text:span text:style-name="T5">unk</text:span></text:span><text:span text:style-name="Strong_20_Emphasis"><text:span text:style-name="T4"> időt arra, hogy megszagolj</text:span></text:span><text:span text:style-name="Strong_20_Emphasis"><text:span text:style-name="T5">uk</text:span></text:span><text:span text:style-name="Strong_20_Emphasis"><text:span text:style-name="T4"> a rózsát, </text:span></text:span><text:span text:style-name="Strong_20_Emphasis"><text:span text:style-name="T5">v</text:span></text:span><text:span text:style-name="T1">alamint a kávét, a sütőben sülő kenyeret, egy új autó illatát - bármit, ami örömet nyújt. </text:span><text:span text:style-name="T2">A</text:span><text:span text:style-name="T1"> pozitív élmények lelkünkre kedvező hatással vannak. </text:span><text:span text:style-name="T2">A</text:span><text:span text:style-name="T1"> kulcs pedig az, hogy hálát fejezünk ki az élményért. Ez az egyik módja annak, hogy a hála és a megbecsülés kéz a kézben járjanak. </text:span><text:span text:style-name="T2">Hálásak vagyunk. Öröm van a szívünkben, mert az <text:s/>Erdélyi Mária Rádió munkaközössége, valamint az önkéntesek, a hallgatók, az adakozóink és mindazok, akik csak imájukkal tudnak támogatni, kéz a kézben járunk. Ebben az évben is a szív eljutott a kézig. Köszönjük ez évben irántunk tanúsított szeretetüket, mely cselekedeteik által a gyakorlatban is megmutatkozott adomány formájában. Imáinkba foglaljuk továbbra is önöket, hogy az új évben is még nagyobb odaadással tudjuk egymás kezét egybefonódva megfogni és szorítani….mert ez aktiválja az egymás iránt érzett bizalmat, együttérzést és szeretetet. <text:s/></text:span><text:span text:style-name="T3">( Tibor atya)</text:span></text:p>
      <text:p text:style-name="P1"><text:a xlink:type="simple" xlink:href="https://keresztyenversek.wordpress.com/2009/07/21/halat-adok/" text:style-name="Internet_20_link" text:visited-style-name="Visited_20_Internet_20_Link"><text:span text:style-name="T2"/></text:a></text:p>
      <text:p text:style-name="P1"><text:span text:style-name="T3">Hálát adok – Kárász Izabella</text:span></text:p>
      <text:p text:style-name="P3"><text:span text:style-name="T10"/></text:p>
      <text:p text:style-name="P3"><text:span text:style-name="T10">Hálát adok azokért<text:line-break/>A titkon mondott imádságokért,<text:line-break/>Amiket az Ige diadaláért küldtek…<text:line-break/>Hálát adok azokért<text:line-break/>A titkon épült oltárokért,<text:line-break/>Amik viharok fergetegében le nem dűltek.<text:line-break/>Hálát adok azokért,<text:line-break/>Akik megtartották a hitet.<text:line-break/>A népért,<text:line-break/>Amely éretted küzdelemre ment,<text:line-break/>A békéért,<text:line-break/>Amiben könnyű lett a kereszt.<text:line-break/>A háláért,<text:line-break/>Aminek hangja, szava nincs!<text:line-break/>…Az igáért,<text:line-break/>Amelyik könnyű és jó bilincs.<text:line-break/>Hálát adok,<text:line-break/>Mert szépség van a szavak mögött,<text:line-break/>mert szép a lélek,<text:line-break/>Amikor megnyugszik két kezed között,<text:line-break/>Hálát adok,<text:line-break/>Bár erre nem vagyok érdemes.<text:line-break/>Hálát adok,<text:line-break/>Mert megszentelted szövetségedet.<text:line-break/>– Uram! Ma szép, ma jó, ma szent a lélek szava<text:line-break/>Mert benne cseng a hála diadala,<text:line-break/>Mert benne cseng az örök felmagasztalás,<text:line-break/>Dicsőség Istennek és hálaadás!</text:span></text:p>
      <text:p text:style-name="P2"><text:span text:style-name="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1-10-30T11:38:39.832000000</dc:date>
    <meta:editing-duration>PT49M59S</meta:editing-duration>
    <meta:editing-cycles>17</meta:editing-cycles>
    <meta:print-date>2020-07-18T15:00:50.362000000</meta:print-date>
    <meta:document-statistic meta:table-count="0" meta:image-count="0" meta:object-count="0" meta:page-count="1" meta:paragraph-count="3" meta:word-count="263" meta:character-count="1721" meta:non-whitespace-character-count="1457"/>
  </office:meta>
</office:document-meta>
</file>