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ff6d" officeooo:paragraph-rsid="0006ff6d"/>
    </style:style>
    <style:style style:name="P2" style:family="paragraph" style:parent-style-name="Standard">
      <style:paragraph-properties fo:text-align="justify" style:justify-single-word="false"/>
      <style:text-properties fo:language="hu" fo:country="HU" officeooo:rsid="001e1d87" officeooo:paragraph-rsid="0008a54d"/>
    </style:style>
    <style:style style:name="P3" style:family="paragraph" style:parent-style-name="Standard">
      <style:paragraph-properties fo:text-align="end" style:justify-single-word="false"/>
      <style:text-properties fo:language="hu" fo:country="HU" fo:font-style="italic" officeooo:rsid="000e903c" officeooo:paragraph-rsid="000e903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language="hu" fo:country="HU" fo:font-style="normal" officeooo:rsid="000c3c25" officeooo:paragraph-rsid="000c3c25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officeooo:rsid="0012374f" officeooo:paragraph-rsid="000720cf"/>
    </style:style>
    <style:style style:name="P6" style:family="paragraph" style:parent-style-name="Standard">
      <style:paragraph-properties fo:text-align="justify" style:justify-single-word="false"/>
      <style:text-properties fo:language="en" fo:country="US" officeooo:rsid="0008a54d" officeooo:paragraph-rsid="0008a54d"/>
    </style:style>
    <style:style style:name="P7" style:family="paragraph" style:parent-style-name="Standard">
      <style:paragraph-properties fo:text-align="end" style:justify-single-word="false"/>
      <style:text-properties fo:language="en" fo:country="US" fo:font-style="italic" officeooo:rsid="000720cf" officeooo:paragraph-rsid="000720cf" style:font-style-asian="italic" style:font-style-complex="italic"/>
    </style:style>
    <style:style style:name="P8" style:family="paragraph" style:parent-style-name="Standard">
      <style:paragraph-properties fo:text-align="end" style:justify-single-word="false"/>
      <style:text-properties fo:language="en" fo:country="US" fo:font-style="italic" officeooo:rsid="0008a54d" officeooo:paragraph-rsid="0008a54d" style:font-style-asian="italic" style:font-style-complex="italic"/>
    </style:style>
    <style:style style:name="P9" style:family="paragraph" style:parent-style-name="Standard">
      <style:text-properties officeooo:paragraph-rsid="0008d557"/>
    </style:style>
    <style:style style:name="P10" style:family="paragraph" style:parent-style-name="Standard">
      <style:paragraph-properties fo:text-align="justify" style:justify-single-word="false"/>
      <style:text-properties officeooo:paragraph-rsid="0008d557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8d557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fo:font-style="italic" officeooo:rsid="0006ff6d" officeooo:paragraph-rsid="0008d557" style:font-style-asian="italic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officeooo:paragraph-rsid="0008d557"/>
    </style:style>
    <style:style style:name="T1" style:family="text">
      <style:text-properties fo:language="hu" fo:country="HU"/>
    </style:style>
    <style:style style:name="T2" style:family="text">
      <style:text-properties fo:language="hu" fo:country="HU" officeooo:rsid="0013cb3f"/>
    </style:style>
    <style:style style:name="T3" style:family="text">
      <style:text-properties fo:language="hu" fo:country="HU" officeooo:rsid="000720cf"/>
    </style:style>
    <style:style style:name="T4" style:family="text">
      <style:text-properties officeooo:rsid="000ca02f"/>
    </style:style>
    <style:style style:name="T5" style:family="text">
      <style:text-properties officeooo:rsid="0006ff6d"/>
    </style:style>
    <style:style style:name="T6" style:family="text">
      <style:text-properties officeooo:rsid="000c6036"/>
    </style:style>
    <style:style style:name="T7" style:family="text">
      <style:text-properties officeooo:rsid="000dc40c"/>
    </style:style>
    <style:style style:name="T8" style:family="text">
      <style:text-properties officeooo:rsid="000f52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2 év a Csíkso<text:span text:style-name="T8">m</text:span>lyói Szűzanya lábánál…</text:p>
      <text:p text:style-name="P10"><text:span text:style-name="T5">December 8-a katolikus egyházunkban Szeplőtelen fogantatás ünnepe, Szűzanyánk első szívdobbanásának napja. Ez a nap immáron tizenkét éve az Erdélyi Mária Rádió csíksomlyói stúdiójának is a születésnapja. Ebből az alkalomból stúdiónkban szolgálatot teljesítő önkénteseink tollából idézünk néhány gondolatot:</text:span></text:p>
      <text:p text:style-name="P9"/>
      <text:p text:style-name="P9"><text:tab/><text:tab/>Hála van a szívemben</text:p>
      <text:p text:style-name="P13">„Hat évvel ezelőtt léptem be először a csíksomlyói Mária Rádió stúdiójába, amikor 2015. november 13-tól kezdtem a hargitafürdői életet. Előttem Barnabás atya, pálos rendtársam járt be reggelenként az ébresztő műsorba. </text:p>
      <text:p text:style-name="P11"><text:tab/>Örültem annak, hogy nem szűnik meg a magyarországi Mária Rádió szolgálat befejezése után a rádióval való kapcsolatom. Az pedig még csodálatosabb, hogy éppen a csíksomlyói Szűzanya közelében folytathatom tovább ezt a munkát. S arról sem szabad megfeledkezni, hogy közvetlen munkatársaim, Ferencz Kornélia és Páll Gellért testvérként fogadtak, ami azóta még inkább erősödött. </text:p>
      <text:p text:style-name="P11"><text:tab/>A csíksomlyói munkában műsorok készítésével is részt vehetek, mint pl. a tematikus napok 15 perces gondolataival vagy a rendünket ismertető, „Pálosaink, a fehér barátok” <text:s/>sorozattal. </text:p>
      <text:p text:style-name="P11">Az Erdélyi Mária Rádió egyedisége, felépítése kifejezetten tetszik. Az is fontos számomra, hogy szinte minden magyar ajkú hallgatóhoz el tud jutni Romániában. </text:p>
      <text:p text:style-name="P11">Hála van a szívemben mindazokért, akik az elmúlt 15 év alatt, Csíksomlyón pedig 1<text:span text:style-name="T4">2</text:span> év alatt, a gondviselő Istent szolgálva, mindezt megvalósították!”</text:p>
      <text:p text:style-name="P12">Bátor Botond pálos szerzetes</text:p>
      <text:p text:style-name="P1"/>
      <text:p text:style-name="P5"><text:span text:style-name="T3">„</text:span><text:span text:style-name="T1">Nagyon örvendek, hogy önkéntes lehetek. A rádiónál megkapom azt a lelki feltöltődést, amire nagy szükségem van, emellett szeretet, jókedv és béke vesz körül, </text:span><text:span text:style-name="T2">megváltozott az életem, van életkedvem, mert valahol szükség van rám.</text:span><text:span text:style-name="T1"> Boldog vagyok, ha a recepcióhoz érkező </text:span><text:span text:style-name="T2">embereken tudok segíteni, meghallgatni panaszaikat és megvigasztalni őket. Ez a legnagyobb elégtétel számomra.” </text:span></text:p>
      <text:p text:style-name="P7">Albert Veronika</text:p>
      <text:p text:style-name="P2"/>
      <text:p text:style-name="P2">„Nekem az önkéntes szolgálat sok örömet nyújt, főleg a recepciós szolgálat hetente, mert egy kiegyensúlyozott légkör és teljes szeretet fogad, amit csak a rádiónál tapasztalok. Nagyon várom a szerdai napot mert tudom, hogy aznap amit teszek Isten dicsőségére szolgál mellyel én is hozzájárulok a rádió tevékenységéhez.” </text:p>
      <text:p text:style-name="P8">Dobos Gizella</text:p>
      <text:p text:style-name="P4"/>
      <text:p text:style-name="P4"><text:span text:style-name="T7">A picivel több mint e</text:span>gy évtized alatt sokan betértek és sokan visszatértek <text:span text:style-name="T6">stúdiónkba adományaikkal, mosolyukkal, szeretetükkel, örömükkel és bánatukkal, kérésükkel és hálájukkal. Hálásan köszönjük önkénteseink munkáját, szolgálatát, adományozóink támogatását és hallgatóink szeretetét melyet stúdiónk munkatársai, műsoros és recepciós önkénteseink iránt tanúsítanak, a csíksomlyói Szűzanya oltalmazó palástja takarja be és a Jóisten bőséges áldása kísérje mindannyiunk életét.</text:span></text:p>
      <text:p text:style-name="P3">Páll Gellért és Fülöp Loránd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2T19:43:35.554000000</meta:creation-date>
    <dc:date>2021-11-09T10:10:53.226000000</dc:date>
    <meta:editing-duration>PT24M8S</meta:editing-duration>
    <meta:editing-cycles>7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5" meta:word-count="365" meta:character-count="2711" meta:non-whitespace-character-count="2350"/>
  </office:meta>
</office:document-meta>
</file>