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4409d" officeooo:paragraph-rsid="0014409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7362d" officeooo:paragraph-rsid="0017362d" style:font-size-asian="12pt" style:font-size-complex="12pt"/>
    </style:style>
    <style:style style:name="P3" style:family="paragraph" style:parent-style-name="Heading_20_2">
      <style:paragraph-properties fo:text-align="justify" style:justify-single-word="false"/>
      <style:text-properties style:font-name="Times New Roman" fo:font-size="12pt" fo:font-weight="normal" officeooo:rsid="0017362d" officeooo:paragraph-rsid="0017362d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Times New Roman" fo:font-weight="normal" style:font-weight-asian="normal" style:font-weight-complex="normal"/>
    </style:style>
    <style:style style:name="T1" style:family="text">
      <style:text-properties officeooo:rsid="0015f78b"/>
    </style:style>
    <style:style style:name="T2" style:family="text">
      <style:text-properties officeooo:rsid="001777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Karácsony ünnepe szép, hangulatos ünnep. Ilyenkor szóba kerül a zizegő szalma, a mosolygós gyerek, a jászol, a barlang, éneklő angyali seregek, alázatos pásztorok. Minden olyan megható, szívbe markoló. Szívesen képzelődünk. És megértik a gyerekek is. De szívesen áta<text:span text:style-name="T2">d</text:span>ják magukat ennek a hangulatnak magukat a felnőttek is. Nosztalgiáznak gyerekkoruk első karácsonyáról, újévi köszöntésekről. És jólesik megint gyermeknek lenni.</text:p>
      <text:p text:style-name="P1"><text:tab/>Ma is a világban megjelenő mindennapi betegségek és gondok ellenére jólesik a karácsonyi gyertyák csillogó, meleg fényénél üldögélni és gondolkodni. Hiszen annyi békesség és jóság sugárzik belőle, hogy a túlhajszolt félelemben megélt hajszás hónapok, évek után megnyugvást, felüdítő feledést jelent. Éppen ezért a hangulatkeltő mozzanatok miatt hajlamos a mai modern ember <text:span text:style-name="T1">arra, hogy a hitet elvesse. Úgy hiszi, hogy sokat tud. Túl okosnak gondolja magát. Istent barlangban, szalmán, barmok és pásztorok között nem tudja elképzelni. Azonban, ha a barlang előtt vagy a jászol mellett tiszta lélekkel térdelünk le, akkor az ellentétek feloldódnak. Rájövünk karácsony igazi lényegére, igazságára, a valóságra. Arra, hogy a Szeretet földre szállt. Keresi az alázatos és engedelmes lelkeket, hogy oda is beköltözzön. Keresi azokat a lelkeket, akik nem okoskodnak, hanem beismerik, hogy gyarlók, és gondterhelt szívüket gondjaikkal együtt bizalommal letehetik a Gyermek mindenható kezébe. Menjünk bátran mi is a betlehemi jászolhoz és kérjük a földre szállt Istent, hogy segítsen a gyötrelmeken győzelemmel és szeretettel kiemelni, hogy ezáltal az újévben örömmel, bátran, boldogan és kegyelmekben gazdagon, békésen, meghitten tudjunk tanúságot tenni róla. <text:s/></text:span></text:p>
      <text:p text:style-name="P2"><text:tab/><text:tab/><text:tab/>Karácson Tibor, műsorigazgató</text:p>
      <text:p text:style-name="P2"><text:tab/><text:tab/><text:tab/></text:p>
      <text:h text:style-name="P3" text:outline-level="2">Juhász Gyula: Karácsony felé</text:h>
      <text:p text:style-name="P4">Szép Tündérország támad föl szívemben<text:line-break/>Ilyenkor decemberben.<text:line-break/>A szeretetnek csillagára nézek,<text:line-break/>Megszáll egy titkos, gyönyörű igézet,<text:line-break/>Ilyenkor decemberben.</text:p>
      <text:p text:style-name="P4">…Bizalmas szívvel járom a világot,<text:line-break/>S amit az élet vágott,<text:line-break/>Beheggesztem a sebet a szívemben,<text:line-break/>És hiszek újra égi szeretetben,<text:line-break/>Ilyenkor decemberben.</text:p>
      <text:p text:style-name="P4">…És valahol csak kétkedő beszédet<text:line-break/>Hallok, szomorún nézek,<text:line-break/>A kis Jézuska itt van a közelben,<text:line-break/>Legyünk hát jobbak, s higgyünk rendületlen,<text:line-break/>S ne csak így decemberbe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1-11-10T10:11:45.589000000</dc:date>
    <meta:editing-duration>PT41M2S</meta:editing-duration>
    <meta:editing-cycles>17</meta:editing-cycles>
    <meta:print-date>2020-07-18T15:00:50.362000000</meta:print-date>
    <meta:document-statistic meta:table-count="0" meta:image-count="0" meta:object-count="0" meta:page-count="1" meta:paragraph-count="8" meta:word-count="304" meta:character-count="2202" meta:non-whitespace-character-count="1895"/>
  </office:meta>
</office:document-meta>
</file>