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language="hu" fo:country="HU"/>
    </style:style>
    <style:style style:name="P2" style:family="paragraph" style:parent-style-name="Standard">
      <style:paragraph-properties fo:text-align="justify" style:justify-single-word="false"/>
      <style:text-properties fo:language="hu" fo:country="HU"/>
    </style:style>
    <style:style style:name="T1" style:family="text">
      <style:text-properties officeooo:rsid="0000914b"/>
    </style:style>
    <style:style style:name="T2" style:family="text">
      <style:text-properties style:font-name="Times New Roman"/>
    </style:style>
    <style:style style:name="T3" style:family="text">
      <style:text-properties style:font-name="Times New Roman" fo:language="hu" fo:country="HU"/>
    </style:style>
    <style:style style:name="T4" style:family="text">
      <style:text-properties style:font-name="Times New Roman" fo:language="hu" fo:country="HU" officeooo:rsid="0000914b"/>
    </style:style>
    <style:style style:name="T5" style:family="text">
      <style:text-properties style:font-name="Times New Roman" fo:language="hu" fo:country="HU" officeooo:rsid="00013f0c"/>
    </style:style>
    <style:style style:name="T6" style:family="text">
      <style:text-properties style:font-name="Times New Roman" officeooo:rsid="0000914b"/>
    </style:style>
    <style:style style:name="T7" style:family="text">
      <style:text-properties style:font-name="Times New Roman"/>
    </style:style>
    <style:style style:name="T8" style:family="text">
      <style:text-properties style:font-name="Times New Roman" fo:language="hu" fo:country="HU" officeooo:rsid="00013f0c"/>
    </style:style>
    <style:style style:name="T9" style:family="text">
      <style:text-properties style:font-name="Times New Roman" fo:font-size="12pt" fo:language="hu" fo:country="HU" officeooo:rsid="00013f0c" style:font-size-asian="12pt" style:font-size-complex="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officeooo:rsid="00013f0c"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A nevem Kiss Stefánia Réka, 11 éves vagyok és a Szent László Római Katolikus Teológiai Liceumba</text:span><text:span text:style-name="T6">n</text:span><text:span text:style-name="T2"> vagyok diák. Körülbelül négy éves voltam amikor először találkoztam a Mária Rádióval ekkor tartották a tíz éves szülinapját és Adriennel a testvéremmel énekeltünk. Már akkor nagyon tetszett az amit csinálnak a rádiónál és titkon azt reméltem, hogy majd amikor nagyobb leszek talán én is lehetek önkéntes. Ez az álmom teljesült is mert lassan már egy fél éve, hogy önkéntes vagyok a családommal együtt. Én és a testvérem olvassuk az esti meséket, és nemsokára lesz még valami amiben szerepelni fogok de azt még nem árulhatom el. Csodálatos benne lenni egy olyan rádióban ami sokszor életben tartja az embereket. Nagyon jó más emberekkel imádkozni. Most az 52. Eu</text:span><text:span text:style-name="T6">ch</text:span><text:span text:style-name="T2">arisztikus Kongresszuson is önkénteskedek a családommal, én riporter vagyok és itt is nagyon jól érzem magam. </text:span><text:span text:style-name="T11">Jó </text:span><text:span text:style-name="T10">látni, hogy ennyi ember imádkozik. Köszönöm, hogy velem tartottak ebbe a kis bemutatkozásomban és végül mindenkinek nagyon ajánlom azt, hogy önkéntes legye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_64 LibreOffice_project/2412653d852ce75f65fbfa83fb7e7b669a126d64</meta:generator>
    <dc:date>2021-09-14T11:21:58.595000000</dc:date>
    <meta:editing-duration>PT1M6S</meta:editing-duration>
    <meta:editing-cycles>2</meta:editing-cycles>
    <meta:document-statistic meta:table-count="0" meta:image-count="0" meta:object-count="0" meta:page-count="1" meta:paragraph-count="1" meta:word-count="160" meta:character-count="1030" meta:non-whitespace-character-count="871"/>
  </office:meta>
</office:document-meta>
</file>