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hu" fo:country="HU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fo:language="hu" fo:country="HU" officeooo:paragraph-rsid="000022fc" style:font-size-asian="12pt" style:font-size-complex="12pt"/>
    </style:style>
    <style:style style:name="T1" style:family="text">
      <style:text-properties officeooo:rsid="000022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iss L<text:span text:style-name="T1">í</text:span>via vagyok 43 éves, házas és 3 lánygyermek édesanya. Gimnáziumi éveimet a nagyváradi Szent László gimnáziumban végeztem ami nagy hatással volt a további életemre, illetve a hitemre, vallási elhivatottságomra. Csodálatos tanáraim volt, minden nap szentmisén kellett részt vennünk, ez akkor még néha unalmasnak tűnt de azóta persze ezt másképp gondolom. Egyetemi éveimet a nagyváradi akkor még zeneakadémián töltöttem. Azokról az évekről nincsenek nagyon jó emlékeim, <text:s/>egy lelketlen, állandó harc a sikerért évfolyam társakkal voltam körülvéve, itt döntöttem el, hogy én inkább szép, egészséges, vallásos családot szeretnék és nem sikert ami mulandó.</text:p>
      <text:p text:style-name="P2"><text:s/>A Jó Atya megáldott egy katolikus kántor karnagy férjjel Kiss Géza Loránd személyében. Az édesanyám Mitra Livia (Lia Néni), a Mária Rádió állandó önkéntese nagyon sokat mesélt lelkesen a rádión belüli áldozatos munkájáról, megtetszett amit mesélt és így lettem én is önkéntes. Jelenleg szociális munkásként dolgozom, nagyon szeretem a munkámat, nemsokára indítunk a rádión belül ezzel kapcsolatos műsorokat. Én nagyon jó érzem magam az Erdélyi Mária Rádió önkénteseinek csapatában és arra ösztökélek mindenkit, hogy ha ideje és ereje engedi, jöjjön önkénteskedjen mert " a Mária Rádió, egy fénysugár a lelkednek!"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9-14T11:45:11.607000000</dc:date>
    <meta:editing-duration>PT1M12S</meta:editing-duration>
    <meta:editing-cycles>1</meta:editing-cycles>
    <meta:document-statistic meta:table-count="0" meta:image-count="0" meta:object-count="0" meta:page-count="1" meta:paragraph-count="2" meta:word-count="182" meta:character-count="1269" meta:non-whitespace-character-count="1087"/>
  </office:meta>
</office:document-meta>
</file>