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hu" fo:country="HU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style:font-size-asian="12pt" style:font-size-complex="12pt"/>
    </style:style>
    <style:style style:name="T1" style:family="text">
      <style:text-properties officeooo:rsid="000056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iss Géza Loránd vagyok a nagyváradi Barátok templomának kántor-karnagya. A legcsodálatosabb 3 kislány édesapja Kiss <text:span text:style-name="T1">A</text:span>drienn L<text:span text:style-name="T1">í</text:span>via 13 éves, Kiss Stefánia Réka 11 Éves és Kiss Júlia Zsuzsanna 6 éves, A feleségem Kiss L<text:span text:style-name="T1">í</text:span>via akivel immár 15 éve élek boldog házasságban. A munkám kapcsán találkoztam először a Mária Rádióval. A főmunkatársak már több évvel ezelőtt többszöri a<text:span text:style-name="T1">l</text:span>kalo<text:span text:style-name="T1">m</text:span>mal h<text:span text:style-name="T1">í</text:span>vtak és h<text:span text:style-name="T1">í</text:span>vnak mostanság is kántori szolgálatra. Nagy örömmel veszek részt és önkénteskedem a rádiónak. Amit vonzónak találtam a Mária Rádió keretein belül az pont a pandémia ideje alatt csúcsosodott ki bennem, az éter hullámain keresztül a <text:span text:style-name="T1">r</text:span>ádió seg<text:span text:style-name="T1">í</text:span>tségével tudtuk biztos<text:span text:style-name="T1">í</text:span>tani a mise hallgatást a lakásaikba kényszeredett keresztény h<text:span text:style-name="T1">í</text:span>vek számára.</text:p>
      <text:p text:style-name="P2">Amiért a j<text:span text:style-name="T1">ö</text:span>vőben is érdemes, úgy gondolom, energiát fektetni az önkéntes munkába az tová<text:span text:style-name="T1">b</text:span>bra is az, hogy isten üzenetét átadhassuk szegény beteg h<text:span text:style-name="T1">í</text:span>veknek, hallgatóknak.</text:p>
      <text:p text:style-name="P2">Isten áldását és a h<text:span text:style-name="T1">í</text:span>vek támogatását kérem az Erd<text:span text:style-name="T1">é</text:span>lyi Mária Rádió további működésére. Kiss Géza Loránd Várad-Olaszi Barátok temploma kántor-karnagy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9-14T10:30:00.620000000</dc:date>
    <meta:editing-duration>PT2M</meta:editing-duration>
    <meta:editing-cycles>1</meta:editing-cycles>
    <meta:document-statistic meta:table-count="0" meta:image-count="0" meta:object-count="0" meta:page-count="1" meta:paragraph-count="3" meta:word-count="151" meta:character-count="1050" meta:non-whitespace-character-count="902"/>
  </office:meta>
</office:document-meta>
</file>