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077f5" style:font-size-asian="12pt" style:font-size-complex="12pt"/>
    </style:style>
    <style:style style:name="T1" style:family="text">
      <style:text-properties officeooo:rsid="00007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ss Adrienn L<text:span text:style-name="T1">í</text:span>via vagyok, októberben leszek 13 éves. VII. <text:span text:style-name="T1">osztályos</text:span> vagyok a Nagyváradi Szent László gimnáziumban. Nagyon szeretek énekelni, pici korom óta énekelek. Azt mondják a szüleim, hogy előbb tudtam énekelni mint beszélni. A családunkban én vagyok a legnagyobb gyerek, éppen ezért a legfőbb dolgom, hogy a két kisebb testvéremre odafigyeljek és vigyázzak rájuk. </text:p>
      <text:p text:style-name="P2">A családom sokat hallgatta az Erdélyi Mária Rádiót. Mindig szerettem volna én is valamit ott tevékenykedni. Mikor meghallottuk, hogy lehet önkénteskedni beszéltünk T<text:span text:style-name="T1">i</text:span>bor atyával a vágyunkról. Elmondta, hogy olvashatnánk meséket, verseket. Nagy élmény volt számunkra minden egyes pillanat amit a rádióban töltöttünk. Remélem, hogy a munkánkkal örömet fogunk okozni sok Mária Rádió hallgatóna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14T11:20:55.261000000</dc:date>
    <meta:editing-duration>PT1M25S</meta:editing-duration>
    <meta:editing-cycles>1</meta:editing-cycles>
    <meta:document-statistic meta:table-count="0" meta:image-count="0" meta:object-count="0" meta:page-count="1" meta:paragraph-count="2" meta:word-count="107" meta:character-count="763" meta:non-whitespace-character-count="657"/>
  </office:meta>
</office:document-meta>
</file>