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language="hu" fo:country="HU" style:font-size-asian="12pt" style:font-size-complex="12pt"/>
    </style:style>
    <style:style style:name="P2" style:family="paragraph" style:parent-style-name="Preformatted_20_Text">
      <style:paragraph-properties fo:text-align="justify" style:justify-single-word="false"/>
      <style:text-properties style:font-name="Times New Roman" fo:font-size="12pt" fo:language="hu" fo:country="HU" style:font-size-asian="12pt" style:font-size-complex="12pt"/>
    </style:style>
    <style:style style:name="P3" style:family="paragraph" style:parent-style-name="Preformatted_20_Text">
      <style:paragraph-properties fo:text-align="justify" style:justify-single-word="false"/>
      <style:text-properties fo:language="hu" fo:country="HU"/>
    </style:style>
    <style:style style:name="P4" style:family="paragraph" style:parent-style-name="Preformatted_20_Text">
      <style:paragraph-properties fo:margin-top="0cm" fo:margin-bottom="0.499cm" loext:contextual-spacing="false" fo:text-align="justify" style:justify-single-word="false"/>
      <style:text-properties style:font-name="Times New Roman" fo:font-size="12pt" fo:language="hu" fo:country="HU"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032a63" style:font-size-asian="12pt" style:font-size-complex="12pt"/>
    </style:style>
    <style:style style:name="T4" style:family="text">
      <style:text-properties officeooo:rsid="00032a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A nevem Kiss L</text:span><text:span text:style-name="T3">í</text:span><text:span text:style-name="T2">via, Nagyváradon élek a gyönyörű családommal. Egy ideje önkénteskedek az Erdélyi Mária Rádiónál, eddig meséket, verseket olvastam. Az első diplomámat énekes és zenetanári szakon szereztem, majd jó néhány évvel később szakmát változtattam, szociális munkás lettem, azért választottam ezt a seg</text:span><text:span text:style-name="T3">í</text:span><text:span text:style-name="T2">tő szakmát mert mindig is szerettem a bajban levő embereket támogatni, seg</text:span><text:span text:style-name="T3">í</text:span><text:span text:style-name="T2">teni.</text:span></text:p>
      <text:p text:style-name="P2">Miután elvégeztem az egyetemet egyre többen megkerestek különböző kérésekkel, seg<text:span text:style-name="T4">í</text:span>tsek bizonyos szociális ügyekben. A munkám kapcsán egyre inkább szembesültem azzal a szomorú ténnyel, hogy nagyon kevés ember van tisztában a jogaival, annyira nagy a bürokrácia, a legtöbb helyen, intézményben elbátor<text:span text:style-name="T4">í</text:span>tják az embereket, úgy áll<text:span text:style-name="T4">í</text:span>tják be az ügyintézés folyamatát mint egy végeláthatatlan értelmetlen folyamat. Ez egy országos szintű probléma. Éppen ezért gondoltam arra, hogy a Mária Rádió na<text:span text:style-name="T4">g</text:span>yon jó lehetőség, felület arra, hogy bátor<text:span text:style-name="T4">í</text:span>tsam illetve elmondjam, néhány intézményhe<text:span text:style-name="T4">z</text:span> milyen okmányok leadására van szükség illetve azok beszerzésének folyamatában szeretném a  hallgatókat seg<text:span text:style-name="T4">í</text:span>teni. <text:s/>Hogy milyen intézményekről van szó: Gyermekvédelmi hivatal (certificat de handicap),</text:p>
      <text:p text:style-name="P2">Szociális intézményekbe való beutalás legyen az árvaház vagy öregotthon, akár anyaotthon. Több műsorra gondoltunk a szerkesztőkkel, mindegyik más más témakörrel de természetesen mindegyik kapcsolódik valahogy a szociális szférához. Nagyon remélem, hogy közhasznú műsorokat sikerül majd kész<text:span text:style-name="T4">í</text:span>teni amivel majd megkönny<text:span text:style-name="T4">í</text:span>thetjük a bajban levő embertársaink adminisztrációs munkáját.</text:p>
      <text:p text:style-name="P4"><text:s text:c="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1-09-14T10:00:26.388000000</dc:date>
    <meta:editing-duration>PT2M39S</meta:editing-duration>
    <meta:editing-cycles>2</meta:editing-cycles>
    <meta:document-statistic meta:table-count="0" meta:image-count="0" meta:object-count="0" meta:page-count="1" meta:paragraph-count="4" meta:word-count="199" meta:character-count="1543" meta:non-whitespace-character-count="1343"/>
  </office:meta>
</office:document-meta>
</file>