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c0f7" officeooo:paragraph-rsid="0017c0f7"/>
    </style:style>
    <style:style style:name="P2" style:family="paragraph" style:parent-style-name="Standard">
      <style:paragraph-properties fo:text-align="justify" style:justify-single-word="false"/>
      <style:text-properties officeooo:rsid="001f218d" officeooo:paragraph-rsid="001f218d"/>
    </style:style>
    <style:style style:name="P3" style:family="paragraph" style:parent-style-name="Standard">
      <style:paragraph-properties fo:text-align="justify" style:justify-single-word="false"/>
      <style:text-properties officeooo:rsid="0022c6b3" officeooo:paragraph-rsid="0022c6b3"/>
    </style:style>
    <style:style style:name="T1" style:family="text">
      <style:text-properties fo:language="en" fo:country="US" officeooo:rsid="00184355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84355"/>
    </style:style>
    <style:style style:name="T4" style:family="text">
      <style:text-properties fo:language="hu" fo:country="HU" officeooo:rsid="001aae6a"/>
    </style:style>
    <style:style style:name="T5" style:family="text">
      <style:text-properties fo:language="hu" fo:country="HU" officeooo:rsid="001b3a43"/>
    </style:style>
    <style:style style:name="T6" style:family="text">
      <style:text-properties fo:language="hu" fo:country="HU" officeooo:rsid="001b6eeb"/>
    </style:style>
    <style:style style:name="T7" style:family="text">
      <style:text-properties fo:language="hu" fo:country="HU" officeooo:rsid="001d25ad"/>
    </style:style>
    <style:style style:name="T8" style:family="text">
      <style:text-properties fo:language="hu" fo:country="HU" officeooo:rsid="001f218d"/>
    </style:style>
    <style:style style:name="T9" style:family="text">
      <style:text-properties fo:language="hu" fo:country="HU" officeooo:rsid="001fee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bölcsőtől a koporsóig minden korosztály szereti és különös figyelemmel követi a meglepetés lehetőségét, akár ő okozza mások számára, akár őneki szereznek meglepetést. Az augusztusi önkéntes találkozók a meglepetés hangulatában zajlottak, a hét különböző helyszínen több mint <text:span text:style-name="T1">100 </text:span><text:span text:style-name="T3">önkéntes </text:span><text:span text:style-name="T4">tett eleget a Szűzanya hívásának és</text:span><text:span text:style-name="T3"> csillogó tekintettel várta </text:span><text:span text:style-name="T4">meglepetésvendégünket</text:span><text:span text:style-name="T3">. Köszönettel és hálával gondolok Gábor Anna önkéntesünkre, akit mint „A hét plébániája” című műsorunk szerkesztőj</text:span><text:span text:style-name="T1">e, </text:span><text:span text:style-name="T4">bemutatkozásával és történeteivel közvetlen hangulatot teremtett a résztvevők körében. </text:span><text:span text:style-name="T5">Többen osztottak meg személyes történeteket, véleményeket és kérdéseket fogalmaztak meg, melyek a közös beszélgetés révén új megvilágításba helyezték a felmerülő akadályt, így adva más nézőpontot és egyúttal lehetőséget is a megoldásra. </text:span><text:span text:style-name="T4">A találkozók utáni visszajelzések rámutatnak a</text:span><text:span text:style-name="T5">z emberekkel való</text:span><text:span text:style-name="T4"> személyes kapcsolat</text:span><text:span text:style-name="T5">tartás fontosságára, most nem csupán az önkéntes találkozókra gondolok! Sokszor hallottuk már mindannyian, hogy akkor tudunk értékelni valamit vagy valakit igazán, ha már elveszítettük, akkor látjuk meg és ismerjük fel </text:span><text:span text:style-name="T6">a fontosságát, amikor már fizikailag nem érzékelhetjük, nem érinthetjük, egy mással be nem tölthető űrt, hiányt hagy maga után a lelkünkben. Földi életünk minden egyes pillanata lehetőséget rejt magába az isteni kegyelem megélésére és kihasználására, hogy valami szebbet, valami jobbat, valami jövőbe mutatót hozzunk ki magunkból, ami a szolgáló szeretet </text:span><text:span text:style-name="T7">hozzáállását vetíti elénk, elsősorban önmagukkal szemben, szűk és tágabb családunkban, közösségeinkben és környezetükben. Ezt a fajta hozzáállását tapasztalom önkénteseinkkel beszélgetve, akik lelkiismeretesen és szolgálatkészen végzik </text:span><text:span text:style-name="T8">önként </text:span><text:span text:style-name="T7">felvállalt </text:span><text:span text:style-name="T8">tevékenységüket, de ezt látom azoknál plébánosoknál is, akik örömmel biztosítanak helyet számunkra ezen találkozók lebonyolításához is, hála és köszönet érte.</text:span></text:p>
      <text:p text:style-name="P2"><text:span text:style-name="T2">A </text:span><text:span text:style-name="T9">Jóisten segítségével az</text:span><text:span text:style-name="T2"> októberi és decemberi önkéntes találkozók alkalmával is meglepetés vendéggel örvendeztetjük meg mindazokat, akik eljönnek a székelyföldi hét helyszín valamelyikére, </text:span><text:span text:style-name="T9">legyen az önkéntesünk vagy hallgatónk, aki kíváncsi rádiónk belsőbb életére, működésére.</text:span></text:p>
      <text:p text:style-name="P2"><text:span text:style-name="T9"/></text:p>
      <text:p text:style-name="P3"><text:span text:style-name="T9">F</text:span><text:span text:style-name="T2">ülöp Lórá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0:45:00.599000000</meta:creation-date>
    <dc:date>2021-09-14T12:38:49.597000000</dc:date>
    <meta:editing-duration>PT2H1M50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" meta:word-count="276" meta:character-count="2175" meta:non-whitespace-character-count="1902"/>
  </office:meta>
</office:document-meta>
</file>