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Preformatted_20_Text">
      <style:paragraph-properties fo:text-align="justify" style:justify-single-word="false"/>
      <style:text-properties style:font-name="Times New Roman" fo:font-size="12pt" fo:language="hu" fo:country="HU" style:font-size-asian="12pt" style:font-size-complex="12pt"/>
    </style:style>
    <style:style style:name="P2" style:family="paragraph" style:parent-style-name="Preformatted_20_Text">
      <style:paragraph-properties fo:text-align="center" style:justify-single-word="false"/>
      <style:text-properties style:font-name="Times New Roman" fo:font-size="12pt" fo:language="hu" fo:country="HU" style:font-size-asian="12pt" style:font-size-complex="12pt"/>
    </style:style>
    <style:style style:name="P3" style:family="paragraph" style:parent-style-name="Preformatted_20_Text">
      <style:paragraph-properties fo:margin-top="0cm" fo:margin-bottom="0.499cm" loext:contextual-spacing="false" fo:text-align="end" style:justify-single-word="false"/>
      <style:text-properties style:font-name="Times New Roman" fo:font-size="12pt" fo:language="hu" fo:country="HU" style:font-size-asian="12pt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2pt" fo:language="hu" fo:country="HU" style:font-size-asian="12pt" style:font-size-complex="12pt"/>
    </style:style>
    <style:style style:name="T1" style:family="text">
      <style:text-properties officeooo:rsid="0001117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A hála hangjai – 3 éves a szatmári stúdió</text:p>
      <text:p text:style-name="P1"/>
      <text:p text:style-name="P1">A születésnap- egy személy, egy család, illetve közösség, intézmény életében - olyan ismétlődő évforduló, ami hálára indít, és örömmel tölti el az ember szívét. Az ünnep megállít, és visszatekintésre, emlékezésre hív. A munkás hétköznapokon talán nem tűnik fel, hogy mennyi segítséget, jóságot, ajándékot kaptunk Isten és emberek részéről a Mária <text:span text:style-name="T1">R</text:span>ádión keresztül. Ünnepi évfordulón mindig szívesen gondolunk az elindulásra, a kezdetekre és újranézzük az eseményhez kapcsolódó fotókat. Nézegetjük, gyönyörködünk a „gyümölcsökbe”, ami termett az évek alatt, amivel Isten megajándékozott, megáldott bennünket. Beszélünk arról, hogy egy-egy közvetítés, műsor mennyi izgalommal, egyeztetéssel, összmunkával, vidám pillanattal járt együtt, és ki mikor, hogyan kapcsolódott a közösséghez, jelen esetben a Mária <text:span text:style-name="T1">R</text:span>ádió nagy családjához.</text:p>
      <text:p text:style-name="P1">A szatmári stúdió elindulásával kapcsolatosan, bennem az maradt meg nagyon mélyen: hogy sok ember örömmel, reménnyel várta a stúdió megáldását, elindulását. Várták, hogy majd többen hallgathatják a Mária <text:span text:style-name="T1">R</text:span>ádiót jobb minőségben, vállalhatnak feladatokat, önkéntes szolgálatot. Számomra mindig nagy élmény, amikor közösen imádkozhatok sok ismerős és kevésbé ismerős emberrel a rádió hullámain keresztül, országon belül, és határokon túl. Hálás vagyok, hogy ebbe az imaszolgálatba a fiatalok is</text:p>
      <text:p text:style-name="P1">bekapcsolódtak, és együtt megtapasztalhatjuk az imádság összetartó, formáló, alakító erejét, ami kihat az életünkre, napi találkozásainkra.</text:p>
      <text:p text:style-name="P1">Örömöt jelent, amikor valaki igent mond egy felkérésre, legyen az interjú, kerek asztal beszélgetés, elmélkedés megírása. Mások visszajelzéseket adnak, hogy az elhangzott mondat, a közösen végzett rózsafüzér, - akkor, ott, abban az élethelyzetében, milyen sokat jelentett számára. A rádiónál végzett önkéntesség sok lelki, kapcsolati kincsekkel ajándékozott meg és közelebb vezetett a Szűzanyához. Az Ő életét figyelve szeretnék növekedni én is nagylelkűségben, együttérzésben, segítőkészségben mindazok iránt, akik nehézségekkel küzdenek, akik segítségre szorulnak, akik félnek.</text:p>
      <text:p text:style-name="P2"/>
      <text:p text:style-name="P2">Kérlek Mária, add most anyai áldásodat</text:p>
      <text:p text:style-name="P2">a Mária rádió minden munkatársára,</text:p>
      <text:p text:style-name="P2">az önkéntesekre és a hallgatókra, hogy egyre inkább</text:p>
      <text:p text:style-name="P2">a te lelkületed élhessen bennünk,</text:p>
      <text:p text:style-name="P2">és reményteli, b<text:span text:style-name="T1">i</text:span>ztató, szerető tekinteted</text:p>
      <text:p text:style-name="P2">mindig sugározzon szavaink, tetteink, jelenlétünk által,</text:p>
      <text:p text:style-name="P2">Isten nagyobb dicsőségére. Ámen.</text:p>
      <text:p text:style-name="P1"/>
      <text:p text:style-name="P3"><text:s text:c="58"/>Tyukodi Beáta SJC - Szatmárnémeti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hu" fo:country="H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hu" fo:country="H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2.4.2$Windows_X86_64 LibreOffice_project/2412653d852ce75f65fbfa83fb7e7b669a126d64</meta:generator>
    <dc:date>2021-09-14T12:49:22.021000000</dc:date>
    <meta:editing-duration>PT2M5S</meta:editing-duration>
    <meta:editing-cycles>1</meta:editing-cycles>
    <meta:document-statistic meta:table-count="0" meta:image-count="0" meta:object-count="0" meta:page-count="1" meta:paragraph-count="13" meta:word-count="316" meta:character-count="2455" meta:non-whitespace-character-count="2093"/>
  </office:meta>
</office:document-meta>
</file>