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officeooo:rsid="00106c48" officeooo:paragraph-rsid="00102d1a" style:font-size-asian="12pt" style:font-size-complex="12pt"/>
    </style:style>
    <style:style style:name="P2" style:family="paragraph" style:parent-style-name="Standard">
      <style:paragraph-properties fo:text-align="justify" style:justify-single-word="false"/>
      <style:text-properties style:font-name="Times New Roman" fo:font-size="12pt" officeooo:rsid="00148507" officeooo:paragraph-rsid="0019c190"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154ae3" officeooo:paragraph-rsid="00154ae3"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154ae3" officeooo:paragraph-rsid="0019c190"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19c190" officeooo:paragraph-rsid="0019c190" style:font-size-asian="12pt" style:font-size-complex="12pt"/>
    </style:style>
    <style:style style:name="T1" style:family="text">
      <style:text-properties officeooo:rsid="00154ae3"/>
    </style:style>
    <style:style style:name="T2" style:family="text">
      <style:text-properties officeooo:rsid="0017382a"/>
    </style:style>
    <style:style style:name="T3" style:family="text">
      <style:text-properties officeooo:rsid="00185817"/>
    </style:style>
    <style:style style:name="T4" style:family="text">
      <style:text-properties fo:font-style="italic" officeooo:rsid="00185817" style:font-style-asian="italic" style:font-style-complex="italic"/>
    </style:style>
    <style:style style:name="T5" style:family="text">
      <style:text-properties fo:font-style="italic" officeooo:rsid="0019c190" style:font-style-asian="italic" style:font-style-complex="italic"/>
    </style:style>
    <style:style style:name="T6" style:family="text">
      <style:text-properties officeooo:rsid="0019c1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Ünnep volt, amilyen még nem volt soha. </text:p>
      <text:p text:style-name="P1"/>
      <text:p text:style-name="P2"><text:span text:style-name="T3">Óriási jelentőséggel bírt, hogy 1938 után ismét Budapest rendezhette meg az eucharisztikus kongresszust szeptember 5. és 12-e között. </text:span>Hosszú felkészülési idő után sok ima és lelki felkészülés előzte meg ezt a kongresszust.<text:span text:style-name="T3"> <text:s/>Erdő Péter bíboros így fogalmazott: </text:span><text:span text:style-name="T4">„bemutatkozás a világ előtt és nemcsak a világegyház, hanem a civil világ előtt is”</text:span><text:span text:style-name="T1">.</text:span> Tudjuk, hogy nehéz időszakot élünk meg manapság a hit terén. De ezen a héten mintha visszatértünk volna egy elevenebb, nyitottabb élethez, ha úgy tetszik a normalitáshoz. Visszatértünk a forráshoz, az oltáriszentséghez. <text:span text:style-name="T1">Lehetőség volt a sok koncert, előadás, katekézis, tanúságtétel mellett bekapcsolódni a közös imákba, amelyekből erőt és bátorságot tudtunk meríteni. Találkozhattunk örömmel Jézus Krisztussal az Eucharisztia ünneplésében. A sok változatos, családi családi, ifjúsági, lelki és kulturális program pedig felemelte lelkünket Istenhez, minden örömünk és reményünk forrásához. Mosolygós arcok, kitárt karok és odaadó szívek mozaikká formálódva különleges erejű közösséggé váltak. </text:span></text:p>
      <text:p text:style-name="P4">Ez a kongresszus különleges lehetőséget teremtett arra, hogy közösen imádkozzunk együtt keressük Isten akaratát, újra meg újra felfedezzük a másik emberben az Ő képmását. Hogy együttes erővel emelhessük fel a hit pajzsát, és hogy hirdessük a szeretet parancsát. <text:span text:style-name="T6">Angelo Bagnasco bíboros a megnyitó szentmise prédikációjában kihangsúlyozta: </text:span><text:span text:style-name="T5">„Az Egyház nem hirdet és nem imád más nevet, csak Jézus Krisztusét! Emlékezzetek rá: az arca Evangélium, jelenléte az Eucharisztia”</text:span><text:span text:style-name="T6">. Igazi lelkigyakorlat volt. </text:span></text:p>
      <text:p text:style-name="P3"/>
      <text:p text:style-name="P5">Karácson Tibor, műsorigazgat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1-09-14T12:42:20.929000000</dc:date>
    <meta:editing-duration>PT33M26S</meta:editing-duration>
    <meta:editing-cycles>16</meta:editing-cycles>
    <meta:print-date>2020-07-18T15:00:50.362000000</meta:print-date>
    <meta:document-statistic meta:table-count="0" meta:image-count="0" meta:object-count="0" meta:page-count="1" meta:paragraph-count="4" meta:word-count="219" meta:character-count="1605" meta:non-whitespace-character-count="1386"/>
  </office:meta>
</office:document-meta>
</file>