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, 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paragraph-rsid="00102d1a"/>
    </style:style>
    <style:style style:name="P2" style:family="paragraph" style:parent-style-name="Quotations">
      <style:paragraph-properties fo:text-align="center" style:justify-single-word="false"/>
      <style:text-properties style:use-window-font-color="true" style:font-name="Times New Roman" fo:font-size="12pt" officeooo:rsid="00106c48" officeooo:paragraph-rsid="00138a02" style:font-size-asian="12pt" style:font-size-complex="12pt"/>
    </style:style>
    <style:style style:name="P3" style:family="paragraph" style:parent-style-name="Quotations">
      <style:paragraph-properties fo:text-align="start" style:justify-single-word="false"/>
      <style:text-properties style:use-window-font-color="true" style:font-name="Times New Roman" fo:font-size="12pt" officeooo:rsid="00138a02" officeooo:paragraph-rsid="00138a02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use-window-font-color="true" style:font-name="Times New Roman"/>
    </style:style>
    <style:style style:name="T3" style:family="text">
      <style:text-properties style:use-window-font-color="true" style:font-name="Times New Roman" officeooo:rsid="00138a02"/>
    </style:style>
    <style:style style:name="T4" style:family="text">
      <style:text-properties style:use-window-font-color="true" style:font-name="Times New Roman" fo:font-size="12pt" officeooo:rsid="00106c48" style:font-size-asian="12pt" style:font-size-complex="12pt"/>
    </style:style>
    <style:style style:name="T5" style:family="text">
      <style:text-properties style:use-window-font-color="true" style:font-name="Times New Roman" fo:font-size="12pt" officeooo:rsid="00138a02" style:font-size-asian="12pt" style:font-size-complex="12pt"/>
    </style:style>
    <style:style style:name="T6" style:family="text">
      <style:text-properties style:use-window-font-color="true" style:font-name="Times New Roman" fo:font-size="12pt" fo:language="hu" fo:country="HU"/>
    </style:style>
    <style:style style:name="T7" style:family="text">
      <style:text-properties style:use-window-font-color="true" style:font-name="Times New Roman" fo:font-size="12pt" fo:language="hu" fo:country="HU" officeooo:rsid="00106c48" style:font-size-asian="12pt" style:font-size-complex="12pt"/>
    </style:style>
    <style:style style:name="T8" style:family="text">
      <style:text-properties style:use-window-font-color="true" style:font-name="Times New Roman" fo:font-size="12pt" fo:language="hu" fo:country="HU" officeooo:rsid="00138a02"/>
    </style:style>
    <style:style style:name="T9" style:family="text">
      <style:text-properties style:use-window-font-color="true" style:font-name="Times New Roman" fo:font-style="italic" style:font-style-asian="italic" style:font-style-complex="italic"/>
    </style:style>
    <style:style style:name="T10" style:family="text">
      <style:text-properties fo:font-size="12pt" fo:language="hu" fo:country="HU" officeooo:rsid="00106c4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tab/>Paul Claudel <text:s/></text:span><text:span text:style-name="Emphasis"><text:span text:style-name="T4">Délben a Szűzanyánál</text:span></text:span><text:span text:style-name="T4"> című vers</text:span><text:span text:style-name="T5">éből idézek: </text:span><text:span text:style-name="T9">„Csak azért jöttem, Szűzanya, hogy nézzelek. Hogy nézzelek, sírjak a boldogságtól, tudjam, hogy a fiad vagyok és itt vigyázol…” <text:tab/></text:span><text:span text:style-name="T7">A Cenacolo alapítója, Elvira nővér így ír imagyakorlatukról: „Miért imádkozzuk a közösségben minden kora reggel, délután és este a rózsafüzért? Pontosan azért, mert az élet hajnalát, delét és napnyugtát fejezi ki, egész létünket. A reggel mindennap életünk kezdetét jelzi, ezért Jézus születésére tekintünk, találkozunk vele Mária igenje által, hogy a mi életünk is újjászülessen vele mindennap, és mi is „igent” mondjunk az életünkre vonatkozó szeretettervére. (…) Engedjük, hogy egész napunkat átfogja az az imafüzér, amely a Szűzanya szívén keresztül a mi élettörténetünket Jézusba helyezi, az ő életét pedig a mi mindennapi életünkbe. A rózsafüzér az utoljára érkezők, a szegények és az egyszerűek imája, ezért Mária imája, aki egyszerű és alázatos, de erős és hatalmas Isten szemében. Szívből, bátran fogadta el az angyali üdvözletet, hogy a Szentlélek által megfoganjon méhében Jézus. Ma a betlehemi jászolból újra felajánlja nekünk, hogy fogadjuk be Jézust az életünkbe, családunkba, munkánkba...” </text:span><text:span text:style-name="T6">Hadd legyen életünk igazi elköteleződés a Rózsafüzér Királynője mellett, hogy valóban bensőséges életet tudjunk élni Jézussal. </text:span><text:span text:style-name="T8">M</text:span><text:span text:style-name="T2">i is bátran forduljunk a Szűzanyához, aki mindenkit – még a bűnöst és a hitetlent is – meghallgat. Kérjük közbenjárását, útmutatását, érezzük szeretetét, óvó tekintetét magunkon, mindennapjainkon. </text:span><text:span text:style-name="T3">Szent Bernát így imádkozik: </text:span></text:p>
      <text:p text:style-name="P2">„Veszélyben, szükségben, kétségeidben<text:line-break/>gondolj Máriára, hívd Máriát.<text:line-break/>Ha őt követed, nem fogsz eltévedni,<text:line-break/>ha őt kéred, nem fogsz kétségbeesni,<text:line-break/>ha rágondolsz, nem térsz rossz útra,<text:line-break/>ha ő fogja kezedet, nem fogsz elbukni,<text:line-break/>ha ő védelmez, nincs mitől félned,<text:line-break/>ha ő vezet, nem fogsz elfáradni,<text:line-break/>ha ő kegyes hozzád, célba érsz…. „</text:p>
      <text:p text:style-name="P2"/>
      <text:p text:style-name="P3">Karácson Tibor, műsorigazgat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, 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09-14T13:22:14.780000000</dc:date>
    <meta:editing-duration>PT32M55S</meta:editing-duration>
    <meta:editing-cycles>16</meta:editing-cycles>
    <meta:print-date>2020-07-18T15:00:50.362000000</meta:print-date>
    <meta:document-statistic meta:table-count="0" meta:image-count="0" meta:object-count="0" meta:page-count="1" meta:paragraph-count="3" meta:word-count="271" meta:character-count="1893" meta:non-whitespace-character-count="1619"/>
  </office:meta>
</office:document-meta>
</file>