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rsid="0005ff53" officeooo:paragraph-rsid="000b3fbc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05ff53" officeooo:paragraph-rsid="000ea90f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084985" officeooo:paragraph-rsid="00084985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092d27" officeooo:paragraph-rsid="00092d27"/>
    </style:style>
    <style:style style:name="T1" style:family="text">
      <style:text-properties officeooo:rsid="0006a470"/>
    </style:style>
    <style:style style:name="T2" style:family="text">
      <style:text-properties officeooo:rsid="0007f682"/>
    </style:style>
    <style:style style:name="T3" style:family="text">
      <style:text-properties officeooo:rsid="00084985"/>
    </style:style>
    <style:style style:name="T4" style:family="text">
      <style:text-properties officeooo:rsid="00092d27"/>
    </style:style>
    <style:style style:name="T5" style:family="text">
      <style:text-properties officeooo:rsid="000b3f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gy Judit vagyok, 52 éves, Kézdivásárhelyen születtem. Esztelneken élek a férjemmel és két fi<text:span text:style-name="T5">ú</text:span>nkkal.</text:p>
      <text:p text:style-name="P2">Vallásos családban nőttem fel, sokszor megtapasztaltam Isten segítségét, de most a vírus megjelenése óta kezdtem el hallgatni mindennap rendszeresen a Mária Rádiót. Addig is hallgattam alkalomadtán, de mivel nem szabadott templomba járni itt <text:span text:style-name="T1">követtem a szentmiséket, rózsafüzéreket, imákat. </text:span></text:p>
      <text:p text:style-name="P2"><text:span text:style-name="T1">Egyszer hallottam, hogy Mariathon gyűjtést indítottak és én is adományozni szerettem volna, így kezdtem érdeklődni az önkéntesség iránt. </text:span><text:span text:style-name="T2">Hajdú Mária előző önkéntes felajánlotta, hogy átvegyem tőle ezt a szolgálatot és akkor eldöntöttem, hogy szívesen felvállalom, </text:span><text:span text:style-name="T3">mert úgy éreztem a Jóisten mindenkori segítségét valamivel viszonoznom kell. Megtiszteltetés számomra, hogy egy ilyen nagy családhoz tartozhatok.</text:span></text:p>
      <text:p text:style-name="P3">A rádiót amikor tehetem mindig hallgatom, mert úgy érzem ezáltal is szól hozzám az Úr és a Szentlélek által sok kérdésemre választ kapok. Ezen kívül gyógyít, bátorít, tanít és erőt ad a feladataim elvégzéséhez. Ezt mindenki megtapasztalhatja, aki nyitott szívvel fogadja az <text:span text:style-name="T4">Urat és meghallja az Ő hangját.</text:span></text:p>
      <text:p text:style-name="P4">Ezúton szeretném megköszönni minden jóindulatú esztelneki és kurtapataki ember adományát amellyel a Mária Rádió fennmaradását támogatja, mert úgy gondolom a Jóisten ott fordítja vissza, ahol nem is gondoljuk.</text:p>
      <text:p text:style-name="P4">A Úr áldja meg a Mária Rádió minden munkatársát, önkéntesét, támogatóját és hallgatójá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8T13:34:06.191000000</meta:creation-date>
    <dc:date>2021-06-29T10:05:42.264000000</dc:date>
    <meta:editing-duration>PT7M17S</meta:editing-duration>
    <meta:editing-cycles>5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6" meta:word-count="194" meta:character-count="1402" meta:non-whitespace-character-count="1213"/>
  </office:meta>
</office:document-meta>
</file>