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b3c86" officeooo:paragraph-rsid="001b3c86" style:font-size-asian="14pt" style:font-size-complex="14pt"/>
    </style:style>
    <style:style style:name="P2" style:family="paragraph" style:parent-style-name="Standard">
      <style:text-properties fo:font-size="14pt" officeooo:rsid="001b441c" officeooo:paragraph-rsid="001b441c" style:font-size-asian="14pt" style:font-size-complex="14pt"/>
    </style:style>
    <style:style style:name="P3" style:family="paragraph" style:parent-style-name="Standard">
      <style:text-properties fo:font-size="14pt" officeooo:rsid="001b441c" officeooo:paragraph-rsid="001c108e" style:font-size-asian="14pt" style:font-size-complex="14pt"/>
    </style:style>
    <style:style style:name="P4" style:family="paragraph" style:parent-style-name="Standard">
      <style:text-properties fo:font-size="14pt" officeooo:rsid="001b441c" officeooo:paragraph-rsid="00299767" style:font-size-asian="14pt" style:font-size-complex="14pt"/>
    </style:style>
    <style:style style:name="P5" style:family="paragraph" style:parent-style-name="Standard">
      <style:text-properties fo:font-size="14pt" officeooo:rsid="001ff51e" officeooo:paragraph-rsid="002ab127" style:font-size-asian="14pt" style:font-size-complex="14pt"/>
    </style:style>
    <style:style style:name="P6" style:family="paragraph" style:parent-style-name="Standard">
      <style:text-properties fo:font-size="14pt" officeooo:paragraph-rsid="001ff51e" style:font-size-asian="14pt" style:font-size-complex="14pt"/>
    </style:style>
    <style:style style:name="P7" style:family="paragraph" style:parent-style-name="Standard">
      <style:text-properties officeooo:paragraph-rsid="00299767"/>
    </style:style>
    <style:style style:name="P8" style:family="paragraph" style:parent-style-name="Standard">
      <style:text-properties officeooo:paragraph-rsid="002ab127"/>
    </style:style>
    <style:style style:name="P9" style:family="paragraph" style:parent-style-name="Text_20_body">
      <style:text-properties officeooo:paragraph-rsid="00302a9c"/>
    </style:style>
    <style:style style:name="T1" style:family="text">
      <style:text-properties officeooo:rsid="001c108e"/>
    </style:style>
    <style:style style:name="T2" style:family="text">
      <style:text-properties officeooo:rsid="001dc5e3"/>
    </style:style>
    <style:style style:name="T3" style:family="text">
      <style:text-properties officeooo:rsid="001ff51e"/>
    </style:style>
    <style:style style:name="T4" style:family="text">
      <style:text-properties officeooo:rsid="0023f2df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dc5e3" style:font-style-asian="italic" style:font-style-complex="italic"/>
    </style:style>
    <style:style style:name="T7" style:family="text">
      <style:text-properties fo:font-style="italic" officeooo:rsid="0026a5c6" style:font-style-asian="italic" style:font-style-complex="italic"/>
    </style:style>
    <style:style style:name="T8" style:family="text">
      <style:text-properties officeooo:rsid="0026a5c6"/>
    </style:style>
    <style:style style:name="T9" style:family="text">
      <style:text-properties fo:font-size="14pt" officeooo:rsid="001c108e" style:font-size-asian="14pt" style:font-size-complex="14pt"/>
    </style:style>
    <style:style style:name="T10" style:family="text">
      <style:text-properties fo:font-size="14pt" officeooo:rsid="00299767" style:font-size-asian="14pt" style:font-size-complex="14pt"/>
    </style:style>
    <style:style style:name="T11" style:family="text">
      <style:text-properties fo:font-size="14pt" officeooo:rsid="002ab127" style:font-size-asian="14pt" style:font-size-complex="14pt"/>
    </style:style>
    <style:style style:name="T12" style:family="text">
      <style:text-properties fo:font-size="14pt" officeooo:rsid="001dc5e3" style:font-size-asian="14pt" style:font-size-complex="14pt"/>
    </style:style>
    <style:style style:name="T13" style:family="text">
      <style:text-properties fo:font-size="14pt" officeooo:rsid="0023f2df" style:font-size-asian="14pt" style:font-size-complex="14pt"/>
    </style:style>
    <style:style style:name="T14" style:family="text">
      <style:text-properties fo:font-size="14pt" officeooo:rsid="002c49a0" style:font-size-asian="14pt" style:font-size-complex="14pt"/>
    </style:style>
    <style:style style:name="T15" style:family="text">
      <style:text-properties fo:font-size="14pt" officeooo:rsid="0021b01b" style:font-size-asian="14pt" style:font-size-complex="14pt"/>
    </style:style>
    <style:style style:name="T16" style:family="text">
      <style:text-properties fo:font-size="14pt" officeooo:rsid="002e3f54" style:font-size-asian="14pt" style:font-size-complex="14pt"/>
    </style:style>
    <style:style style:name="T17" style:family="text">
      <style:text-properties fo:font-size="14pt" officeooo:rsid="002f9fc4" style:font-size-asian="14pt" style:font-size-complex="14pt"/>
    </style:style>
    <style:style style:name="T18" style:family="text">
      <style:text-properties fo:font-size="14pt" officeooo:rsid="00302a9c" style:font-size-asian="14pt" style:font-size-complex="14pt"/>
    </style:style>
    <style:style style:name="T19" style:family="text">
      <style:text-properties officeooo:rsid="00284999"/>
    </style:style>
    <style:style style:name="T20" style:family="text">
      <style:text-properties officeooo:rsid="00299767"/>
    </style:style>
    <style:style style:name="T21" style:family="text">
      <style:text-properties officeooo:rsid="002ab127"/>
    </style:style>
    <style:style style:name="T22" style:family="text">
      <style:text-properties officeooo:rsid="002c49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Örömmel fordulok feléd!</text:p>
      <text:p text:style-name="P1"/>
      <text:p text:style-name="P1"><text:tab/>Kéthetente, hétfő este, <text:s/>élő adásban jelentkezik az erdélyi Schönstatt <text:span text:style-name="T8">C</text:span>saládmozgalom műsora, <text:span text:style-name="T8">az “Örömmel fordulok feléd”</text:span>, Kovács László és Katalin szerkesztésében és vezetésében. </text:p>
      <text:p text:style-name="P2"><text:tab/>Sokan kérdezhetnék, mi fán terem a Schönstatt lelkiségi mozgalom? Schönstatt egy lelki út, amelyen járva személyes kapcsolatba kerül<text:span text:style-name="T1">ün</text:span>k Istennel: megél<text:span text:style-name="T1">jük</text:span> közelségét, és felfedez<text:span text:style-name="T1">zük</text:span> jelenlétét élet<text:span text:style-name="T1">ünk </text:span>eseményei mögött. <text:span text:style-name="T19">Ez egy viszonylag kései alapítású mozgalpom, Joseph Kentenich atya hívta életre 1914-ben Németországban. Újszerűsége és gyakorlatias látásmódja gyorsan népszerűvé tette és hamar elterjedt az egész világon. Több ága van, vannak férfi és női szerzeteseink, ifjúsági mozgalmaink, egyedülállók és házasok mozgalma. H</text:span>árom fő ismérv jellemzi: erős küldetéstudat, a Gondviselésbe vetett gyakorlati hit <text:span text:style-name="T1">és az </text:span>erős Szűzanya tisztelet. Az alapító atya azt mondta:<text:span text:style-name="T5"> </text:span><text:span text:style-name="T7">“</text:span><text:span text:style-name="T5">ha az Üdvözítő Márián keresztül jött a világra, akkor nekünk is a Szűzanya által kell az Atyához találni. Mária Istenhez, Jézushoz vezet minket, a család dolgaiban gazdag tapasztalattal rendelkezik. Ezért kérjük Őt, jöjjön otthonunkba, vezessen minket.”</text:span></text:p>
      <text:p text:style-name="P3"><text:tab/>A mozgal<text:span text:style-name="T1">munk</text:span> tagjai otthon<text:span text:style-name="T19">ai</text:span>kban háziszentélyt alakítanak ki, ahol imádkoznak, Isten elé <text:span text:style-name="T4">t</text:span>eszik örömeiket, kudarcaikat és ahol erőt merítenek a mindennapokhoz. Felajánlják nehézségeiket családjukért és a többi emberért. A háziszentélyekben <text:span text:style-name="T8">a</text:span> Háromszor Csodálatos Anya képe látható.</text:p>
      <text:p text:style-name="P4"><text:tab/><text:span text:style-name="T20">Miután sikerült mélyebben megismernünk a Schönstatti mozgalmat, volt alkalmunk részt venni ennek – házaspárok számára kialakított – képzésén, a Családakadámián. Túl azon, hogy ez új lendületet adott házastársi kapcsolatunknak, arra sarkalt minket, hogy a Mozgalomban megismert értékeket próbáljuk meg minnél szélesebb körben elérhetővé tenni a környezetünkben élő emberek számára.</text:span></text:p>
      <text:p text:style-name="P2"><text:tab/>T<text:span text:style-name="T8">ársadalmunk</text:span> tagjai általában családba születnek, és ott nevelkednek. Személyiségü<text:span text:style-name="T1">n</text:span>k a családban alakul ki, gazdagítj<text:span text:style-name="T1">uk</text:span> és épít<text:span text:style-name="T1">jü</text:span>k, vagy rombolj<text:span text:style-name="T1">u</text:span>k a társadalmat, a <text:span text:style-name="T1">bennünke</text:span>t ért hatásoktól függően. <text:span text:style-name="T21">A mai társadalomban viszont sok támadás éri a családot, sokféleképpen próbálják bomlasztani, ezért úgy gondoltuk, hogy próbáljunk meg tenni valamit ami építi, erősíti a családot.</text:span></text:p>
      <text:p text:style-name="P7"><text:span text:style-name="T10"><text:tab/>Ennek a törekvésnek megvalósításában nagy segítség voltak számunkra barátaink, Uzsaly Zoltán és Uzsalyné Pécsi Rita, akik segítségével Nagyváradon egy előadássorozatot indítottunk házaspároknak 2o17 ősszé</text:span><text:span text:style-name="T11">n</text:span><text:span text:style-name="T10"> ,,Egy mázsa szén vagy egy marék gyémánt” c</text:span><text:span text:style-name="T11">ímmel</text:span><text:span text:style-name="T10">. </text:span></text:p>
      <text:p text:style-name="P8"><text:span text:style-name="T9"><text:tab/></text:span><text:span text:style-name="T12">Sajnos a járvány ezt a</text:span><text:span text:style-name="T11">z</text:span><text:span text:style-name="T12"> előadásorozatot sem kímélte, hirtelen lehetetlen volt a találkozás. Ekkor a Szűzanya kinyito</text:span><text:span text:style-name="T13">t</text:span><text:span text:style-name="T12">t egy </text:span><text:span text:style-name="T13">új </text:span><text:span text:style-name="T12">ajtót, mert lehetőséget kaptunk a Mária rádióban egy házaspároknak szóló műsor </text:span><text:span text:style-name="T13">szerkesztésére,</text:span><text:span text:style-name="T12">készítésére. </text:span></text:p>
      <text:p text:style-name="P5"><text:span text:style-name="T12"><text:tab/>Műsorunk célja </text:span><text:span text:style-name="T22">kihangsúlyozni</text:span><text:span text:style-name="T12">, hogy a </text:span><text:span text:style-name="T2">jövő generáció életének szilárd alapja <text:s/>a szülők harmónikus kapcsolata. A családban tanuljuk meg az igazi kötődést a személyekhez, dolgokhoz; itt tudjuk jól feldolgozni a nehézségeket; megérteni és elfogadni a másikat; elmélyíteni és kisugározni az örömet. “</text:span><text:span text:style-name="T6">A</text:span><text:span text:style-name="T5">z örömteli alapbeállítottság jelenti a kulcsot az emberek szívéhez.”</text:span> - mondja Kentenich atya. “<text:span text:style-name="T5">Egy ilyen embernek, házaspárnak a zsebében van a szívek kulcsa. Egy ilyen ember </text:span><text:soft-page-break/><text:span text:style-name="T5">olyan mint egy élő varázspálca , aki mások lelkében, mély titokzatos(öröm)forrást fakaszt nemcsak a lényével, hanem a szava által is, a beszéde és a cselekedeti által.”</text:span></text:p>
      <text:p text:style-name="P9"><text:span text:style-name="T12"><text:tab/>A mai rohanó és sokszor személytelen világban fontos, hogy a házasság és a család egyre inkább összeforrjon. S</text:span><text:span text:style-name="T14">oka</text:span><text:span text:style-name="T17">n </text:span><text:span text:style-name="T14">szeretnék ezt</text:span><text:span text:style-name="T12">, de sokkal kevesebben </text:span><text:span text:style-name="T14">tudják</text:span><text:span text:style-name="T12">, hogy ezt tanulni lehet. </text:span><text:span text:style-name="T14">A műsorban elhangzó elmélkedések legtöbbje a Mozgalom kincsestárából származik. Házaspárok írták házaspároknak, e</text:span><text:span text:style-name="T15">zért az előadások és témák amiket elhozunk a hallgatóknak nem szárazak, mert az életet érintik. </text:span><text:span text:style-name="T16">Sokszor hallottuk</text:span><text:span text:style-name="T12">, hogy a sikeres élet titka a jó házasság, illetve azt, hogy “a harmónia nem öntermő fán nő”.</text:span><text:span text:style-name="T15"> </text:span><text:span text:style-name="T16">A műsor igyekszik t</text:span><text:span text:style-name="T15">echnikákat, ötleteket a</text:span><text:span text:style-name="T16">dni </text:span><text:span text:style-name="T15">amik a mindennapi életünket segíthetik, </text:span><text:span text:style-name="T16">amik a harmónia felé vezethetnek bennünket</text:span><text:span text:style-name="T15">. Hiteles információt közvetítenek, támogató légkört biztosítanak, és ha gyakorolni kezdjük akkor érezzük, hogy a </text:span><text:span text:style-name="T14">változás, a fejlődés</text:span><text:span text:style-name="T15"> nekünk is sikerülhet.</text:span><text:span text:style-name="T18"><text:line-break/><text:tab/>Beszéltünk már az önnevelés fontosságáról, erős családokról és gyerekekről, a hétköznapok megszenteléséről, fáradtságról, pihenésről, újrakezdésről. Közösen felfedeztük milyenek is a jövő apostolai, valamint témáinkkal bekapcsolódtunk az egyházi és világi ünnepeinkbe is. </text:span><text:span text:style-name="T15"><text:line-break/><text:tab/></text:span><text:span text:style-name="T14">Minden műsorban elmondjuk, hogy l</text:span><text:span text:style-name="T15">egfontosabb célkitűzésünk a <text:s/>rendszeres házastársi beszélgetés meghonosítása, törekednünk kell a nyitott, őszinte beszélgetésekre, </text:span><text:span text:style-name="T14">szeretnénk elmondani, hogy minőségi időt kell szánnunk kapcsolatunk ápolására, olyan együttléteket kell kialakítanunk, </text:span><text:span text:style-name="T15">amikor csak MI vagyunk a fontosak. <text:line-break/><text:tab/>Műsorunk </text:span><text:span text:style-name="T12">közös gondolkodásra hívja a </text:span><text:span text:style-name="T15">házaspárokat, jegyeseket </text:span><text:span text:style-name="T12"><text:s/>a házasság fontos értékeiről, kérdéseiről, mérföldköveiről.</text:span></text:p>
      <text:p text:style-name="P6"><text:span text:style-name="T3"><text:tab/>Tartsanak velünk!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1-06-27T17:58:13.967061049</meta:creation-date>
    <dc:date>2021-06-27T21:00:33.260133102</dc:date>
    <meta:editing-duration>PT58M22S</meta:editing-duration>
    <meta:editing-cycles>10</meta:editing-cycles>
    <meta:generator>LibreOffice/6.3.6.2$Linux_X86_64 LibreOffice_project/30$Build-2</meta:generator>
    <meta:document-statistic meta:table-count="0" meta:image-count="0" meta:object-count="0" meta:page-count="2" meta:paragraph-count="11" meta:word-count="629" meta:character-count="4827" meta:non-whitespace-character-count="4185"/>
  </office:meta>
</office:document-meta>
</file>