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officeooo:paragraph-rsid="00027443"/>
    </style:style>
    <style:style style:name="P3" style:family="paragraph" style:parent-style-name="Standard">
      <style:paragraph-properties fo:text-align="justify" style:justify-single-word="false" style:writing-mode="lr-tb"/>
      <style:text-properties fo:language="hu" fo:country="HU"/>
    </style:style>
    <style:style style:name="P4" style:family="paragraph" style:parent-style-name="Standard">
      <style:paragraph-properties fo:text-align="end" style:justify-single-word="false" style:writing-mode="lr-tb"/>
      <style:text-properties officeooo:rsid="00037eb0" officeooo:paragraph-rsid="00037eb0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hu" fo:country="HU"/>
    </style:style>
    <style:style style:name="P6" style:family="paragraph" style:parent-style-name="Standard">
      <style:paragraph-properties fo:text-align="justify" style:justify-single-word="false" style:writing-mode="lr-tb"/>
      <style:text-properties fo:language="hu" fo:country="HU" officeooo:rsid="00037eb0"/>
    </style:style>
    <style:style style:name="P7" style:family="paragraph" style:parent-style-name="Standard">
      <style:paragraph-properties fo:text-align="justify" style:justify-single-word="false" style:writing-mode="lr-tb"/>
      <style:text-properties fo:language="hu" fo:country="HU" officeooo:rsid="00037eb0" officeooo:paragraph-rsid="000d1d1d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1444e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4pt" style:font-size-asian="14pt" style:font-size-complex="14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0dee3"/>
    </style:style>
    <style:style style:name="T3" style:family="text">
      <style:text-properties fo:language="hu" fo:country="HU" officeooo:rsid="0002f4ba"/>
    </style:style>
    <style:style style:name="T4" style:family="text">
      <style:text-properties fo:language="hu" fo:country="HU" officeooo:rsid="00037eb0"/>
    </style:style>
    <style:style style:name="T5" style:family="text">
      <style:text-properties fo:language="hu" fo:country="HU" officeooo:rsid="0005cc82"/>
    </style:style>
    <style:style style:name="T6" style:family="text">
      <style:text-properties fo:language="hu" fo:country="HU" officeooo:rsid="0007a80b"/>
    </style:style>
    <style:style style:name="T7" style:family="text">
      <style:text-properties fo:language="hu" fo:country="HU" officeooo:rsid="0008a02c"/>
    </style:style>
    <style:style style:name="T8" style:family="text">
      <style:text-properties fo:language="hu" fo:country="HU" officeooo:rsid="0009a0e4"/>
    </style:style>
    <style:style style:name="T9" style:family="text">
      <style:text-properties fo:language="hu" fo:country="HU" officeooo:rsid="000b36d2"/>
    </style:style>
    <style:style style:name="T10" style:family="text">
      <style:text-properties fo:language="hu" fo:country="HU" officeooo:rsid="000deee0"/>
    </style:style>
    <style:style style:name="T11" style:family="text">
      <style:text-properties fo:language="hu" fo:country="HU" officeooo:rsid="000fd9a3"/>
    </style:style>
    <style:style style:name="T12" style:family="text">
      <style:text-properties fo:language="hu" fo:country="HU" officeooo:rsid="0011444e"/>
    </style:style>
    <style:style style:name="T13" style:family="text">
      <style:text-properties officeooo:rsid="00057cf0"/>
    </style:style>
    <style:style style:name="T14" style:family="text">
      <style:text-properties officeooo:rsid="00125c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ó volt találkozni</text:p>
      <text:p text:style-name="P1"/>
      <text:p text:style-name="P2">Isten társas lénynek teremtette az embert, ami azt jelenti, hogy szüksége van más emberek társaságára és az együtt megélt érzésekre, melyek éltetik és erőt adnak a mindennapok megpróbáltatásai közepette. Egyszóval úgy is fogalmazhatnánk, hogy a találkozás lételeme az embernek. Egy régi történet tanulságaként sokszor találkozhatunk azzal a megfogalmazással, hogy csak akkor tudnunk igazán értékelni valamit ha már nem birtokolhatjuk. <text:span text:style-name="T1">Egy prédikáció alkalmával hallottam, hogy minden találkozásnak elsődleges szempontja kellene legyen egymás bátorítása, biztatása, megerősítése, hogy a másik ember érezze támogatásunkat, </text:span><text:span text:style-name="T2">segítségünket és ho</text:span><text:span text:style-name="T1">gy számithat ránk. </text:span>A 2021-es esztendő első önkéntes találkozójára júniusig kellett várnunk, aminek az értékét mi sem bizonyíthatja jobban, mint önkénteseink bőséges részvétele és pozitív visszajelzéseik. </text:p>
      <text:p text:style-name="P1">Az idei év első önkéntes találkozójára Kézdivásárhelyen került sor a Boldog Özséb plébánia hittantermében, ahol több háromszéki önkéntesünkkel is lehetőségem volt nem csupán találkozni hanem megismerkedni. Ezt követően Sepsiszentgyörgy<text:span text:style-name="T13">ön</text:span> a Krisztus Király plébániatemplom egyik termében összegyűlt önkénteseinkkel találkoz<text:span text:style-name="T13">hattam </text:span><text:span text:style-name="T14">egy igen tartalmas és kötetlen együttlét erejéig.</text:span></text:p>
      <text:p text:style-name="P3">Leglátogatottabbnak a Gyergyószentmiklósi Szent Miklós plébánia hittantermében tartott találkozó bizonyult számomra, bár azt is meg kell jegyeznem, hogy a gyergyói medencében több olyan település van ahol önkénteseink száma akár a tíz főt is meghaladja.</text:p>
      <text:p text:style-name="P3">Székelyudvarhelyen a Szent Pió Lelkigyakorlatos Ház udvarán megtartott önkéntes találkozó alkalmával is ért meglepetés, hiszen a környékről érkező már-már ismerősnek tűnő arcok mellé Oroszhegyről öt új önkéntes vonásai is társultak.</text:p>
      <text:p text:style-name="P3">Igazán nagy változást az önkéntes találkozón való részvétel tekintetében Csíksomlyón tapasztaltam, míg előző alkalmakkor bővel elfértünk a stúdió előtti kis téren és padokon, ez alkalommal viszont a ferences rendház udvarán lévő födött terasz adta nagyobb hely lehetőségét használhattuk ki, ahol mindenki számára jutott ülőhely is. </text:p>
      <text:p text:style-name="P3">A már jól megszokott módon, Marosvásárhelyen a Keresztelő Szent János plébánia közösségi termében gyűltünk össze találkozásra a helyi és távolabbról érkező önkéntesekkel, akik önkéntes szolgálatuk hasznos tapasztalatait és tanulságos élethelyzeteiket osztották meg, melyekből mindannyian meríthettünk és a mindennapokra magunkkal vihettünk.</text:p>
      <text:p text:style-name="P3">Végül, de nem utolsósorban a júniusi önkéntes találkozók sora a Szentegyházasfalvi Szent András plébánia hittantermében zárult, ahol a kápolnási, lövétei és szentegyházi önkénteseinkkel lehettünk együtt, ami egy új helyszínnek számít az önkéntes találkozók sorában és jó volt megtapasztalni, hogy azok is eljöttek és részt vettek akik máskor sem a székelyudvarhelyi sem pedig a csíksomlyói találkozóra nem tudtak eljutni.</text:p>
      <text:p text:style-name="P8"><text:span text:style-name="T12">Ezuton is köszönetemet fejezem ki a plébános atyáknak, akik megkeresésünket szívesen fogadták és találkozóink megszervezéséhez termet biztosítottak számunkra, a Jóisten bőséges áldása kísérje életüket és szolgálatukat az Úr szőlőjében. </text:span></text:p>
      <text:p text:style-name="P8"><text:span text:style-name="T1">Mind a hét önkéntes találkozó egyedinek számít a maga </text:span><text:span text:style-name="T5">tekintet</text:span><text:span text:style-name="T1">ében, egyedi emberekkel, egyedi élethelyzetekkel </text:span><text:span text:style-name="T6">és</text:span><text:span text:style-name="T1"> egyedi tapasztalatokkal. </text:span><text:span text:style-name="T7">Jó volt beszél</text:span><text:span text:style-name="T10">getn</text:span><text:span text:style-name="T7">i és </text:span><text:span text:style-name="T10">találkozni, ugyanakkor a nehézségekre és adandó problémákra közös megoldásokat</text:span><text:span text:style-name="T8"> keresni </text:span><text:span text:style-name="T10">és javaslatokat tenni egymásnak mely </text:span><text:span text:style-name="T11">épülésünkre és fejlődésünkre szolgál. Örültem a sok</text:span><text:span text:style-name="T9"> visszajelzés</text:span><text:span text:style-name="T11">nek</text:span><text:span text:style-name="T9">, </text:span><text:span text:style-name="T11">és hálával gondolok minden önkéntesünk munkájára, fáradozására és szolgálatára, </text:span><text:span text:style-name="T9">hiszen</text:span><text:span text:style-name="T1"> mégis</text:span><text:span text:style-name="T11">csak egy </text:span><text:span text:style-name="T1"><text:s/>közös cél </text:span><text:span text:style-name="T9">vezérel minannyiunkat</text:span><text:span text:style-name="T1">, a Mária Rádió küldetése minél több emberrel való megismertetése. </text:span><text:span text:style-name="T3">Ehhez a misszióhoz kivánok minden önkéntesünk számára erőt, </text:span><text:span text:style-name="T4">jó egészséget és sok kegyelmet.</text:span></text:p>
      <text:p text:style-name="P7"/>
      <text:p text:style-name="P6"/>
      <text:p text:style-name="P4"><text:span text:style-name="T4">F</text:span><text:span text:style-name="T1">ülöp Loránd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hu" fo:country="HU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11:27:19.434000000</meta:creation-date>
    <dc:date>2021-07-02T13:30:27.166000000</dc:date>
    <meta:editing-cycles>17</meta:editing-cycles>
    <meta:editing-duration>PT8H2M6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1" meta:word-count="476" meta:character-count="3712" meta:non-whitespace-character-count="3243"/>
  </office:meta>
</office:document-meta>
</file>