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244eb" officeooo:paragraph-rsid="001244eb"/>
    </style:style>
    <style:style style:name="P2" style:family="paragraph" style:parent-style-name="Heading_20_4">
      <style:paragraph-properties fo:text-align="justify" style:justify-single-word="false"/>
      <style:text-properties officeooo:paragraph-rsid="001244e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106c48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244eb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normal" officeooo:rsid="00106c48" style:font-size-asian="12pt" style:font-weight-asian="normal" style:font-size-complex="12pt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1244eb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hu" fo:country="HU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hu" fo:country="HU" fo:font-weight="bold" style:font-weight-asian="bold" style:font-weight-complex="bold"/>
    </style:style>
    <style:style style:name="T14" style:family="text">
      <style:text-properties fo:language="hu" fo:country="HU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8">A Világcsalád nyereség-célzat nélküli (non profit) társulás; a világban működő valamennyi MR alkotja. Célkitűzése a tapasztalatok összehangolása, támogatása, felkutatása és cseréje a MR rádióadási tervének terjesztésére a világban. Az olasz MR, amely az 1980-as évek közepén  jött létre, hálásan, hogy tapasztalta a Szent Szűz anyai irányítását és kegyelmét, szerette volna missziós lélekkel továbbadni ezeket az ajándékokat más országoknak. Így sok MR jött létre a világon és ezekben jól látható az a karizma, amely az olaszországi adó növekedését vezette.<text:line-break/>A Világcsalád, ami a létező Mária Rádiók közössége egyesületi formában (WF), amely 1998-ban létesült, ennek a fejlődésnek természetes következményét képviseli. Az olasz MR fejlődését megkülönböztető karizmának ma át kell járnia valamennyi már működő testvérintézményét és a most születőben lévőket a Világcsalád keretében. Minden ember vágyik a boldogságra, és arra, hogy megtapasztalhassa a feltétel nélküli szeretetet. A Mária Rádió segít, hogy minden napban fel tudjuk fedezni a boldogság forrását. Segít abban, hogy értelmet nyerjenek életünk nehézségei, és meglássuk, hogy minden nap új lehetőség arra, hogy szeressünk, higgyünk, hálásak legyünk. A Mária Rádió a lélek hangját, a Teremtő Isten által adott békét és harmóniát szólaltatja meg a sokszor zűrzavarral, feszültségekkel teli világban. Megtölti a hallgatók szívét békével és szeretettel, és így hozzájárul ahhoz is, hogy a társadalom egyre inkább egymásra figyelő, a gyermekáldásra nyitott, az időseket kincsnek tekintő nagy családdá váljon. </text:span><text:span text:style-name="Emphasis"><text:span text:style-name="T9">A Mária Rádió katolikus tanításokra és hagyományokra épülő médium, melynek célja az evangélium üzenetének eljuttatása a mai társadalom minden szegletébe. A Mária Rádió az imádság rádiója. </text:span></text:span><text:span text:style-name="Emphasis"><text:span text:style-name="T10">Ahhoz, hogy mindezeket zökkenő mentesen tudjuk megvalósítani, a világcsalád (WF) minden harmadik évben világméretű konferenciát szervez az elnökök, műsorigazgatók, koordinátorok számára. Az idén júniusban került erre sor. I</text:span></text:span><text:span text:style-name="T11">lyenkor meghatározódik az rádiók irányvonala a következő három évre.</text:span><text:span text:style-name="T13"> </text:span><text:span text:style-name="T3">Az elnökök megbeszélésein szó volt az éves büdzséről, tagsági díjról, a pénzek elköltéseinek módozatairól, technikai fejlesztésekről stb. Továbbá olyan kérdés is teritékre került, hogy hogyan tovább technikailag, hiszen a technika nagyon nagy lépésekkel halad a digitális, internet ill. videó világa felé amivel a hallgatóink többsége (idős emberekről lévén szó) nem tudja tartani a lépést, viszont a jövő hallgatói ezt igényelni fogják. </text:span><text:span text:style-name="T4">Természetesen a rádió irányvonala az imádság, amely Istent szólítja meg. Ezért a következő három évre szóló irányvonalak csakis Istenre és a Szűzanyára vetítődnek, eh</text:span><text:span text:style-name="T5">h</text:span><text:span text:style-name="T4">ez pedig fontos a pap imádságos lelkülete, hiszen ez meghatározza, befolyásolja minden rádió lelkiségét is. Továbbá nagyon ki volt hangsúlyozva az önkéntesek szerepe a promóciós közreműködésével, a fiatalok megszólítása, bevonása a rádió életébe, bemenni akár az iskolákba, felkeresni öregotthonokat, börtönöket megcélozni, családokkal kapcsolatot tartani. A legfontosabb, hogy minél több élő műsor legyen. </text:span><text:span text:style-name="T5">Erre hívjuk meg a kedves hallgatóinkat, önkénteseinket, adakozóinkat, hogy továbbra is a Szűzanya segítségét kérve a fentiekben felsorolt alapelveket követve együtt tudjunk munkálkodni Isten szőlőskertjében szeretetben és egyetértésben.</text:span></text:h>
      <text:p text:style-name="P1"><text:span text:style-name="T5">K</text:span><text:span text:style-name="T3">arácson Tibor, műrosigazgat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hu" fo:country="HU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7-05T08:49:22.429000000</dc:date>
    <meta:editing-duration>PT52M21S</meta:editing-duration>
    <meta:editing-cycles>14</meta:editing-cycles>
    <meta:print-date>2020-07-18T15:00:50.362000000</meta:print-date>
    <meta:document-statistic meta:table-count="0" meta:image-count="0" meta:object-count="0" meta:page-count="1" meta:paragraph-count="2" meta:word-count="446" meta:character-count="3321" meta:non-whitespace-character-count="2876"/>
  </office:meta>
</office:document-meta>
</file>