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text-properties style:font-name="Times New Roman" fo:font-size="12pt" fo:font-weight="normal" officeooo:rsid="001263b8" officeooo:paragraph-rsid="001263b8" style:font-size-asian="12pt" style:font-weight-asian="normal" style:font-size-complex="12pt" style:font-weight-complex="normal"/>
    </style:style>
    <style:style style:name="P2" style:family="paragraph" style:parent-style-name="Heading_20_3">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Heading_20_3">
      <style:paragraph-properties fo:text-align="center" style:justify-single-word="false"/>
      <style:text-properties style:font-name="Times New Roman" fo:font-size="12pt" fo:font-weight="normal" officeooo:rsid="001263b8" officeooo:paragraph-rsid="001263b8"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style:font-name="Times New Roman" fo:font-size="12pt" officeooo:rsid="001263b8" officeooo:paragraph-rsid="001263b8" style:font-size-asian="12pt" style:font-size-complex="12pt"/>
    </style:style>
    <style:style style:name="P5" style:family="paragraph" style:parent-style-name="Text_20_body">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Times New Roman" fo:font-size="12pt" fo:font-weight="normal" officeooo:rsid="001263b8" officeooo:paragraph-rsid="001263b8" style:font-size-asian="12pt" style:font-weight-asian="normal" style:font-size-complex="12pt" style:font-weight-complex="normal"/>
    </style:style>
    <style:style style:name="T1" style:family="text">
      <style:text-properties officeooo:rsid="00126f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zekben a hónapokban próbálkozik az ember egy kis szabadságot eltölteni. Amikor az ember az időről beszél vagy gondolkodik, akkor mindig önmagára gondol. Nincs időm semmire-szoktuk mondani. És ha egy picitt elidőzünk az idő kifejezésen, illetve elmélkedünk róla, rádöbbenünk arra, hogy nem az órák, percek, napok változásaként éljük meg az időt, hanem egyéni, személyes változásként. Gondoljuk el, hogy például öt perc öröm és öt perc rettegés között milyen nagy a különbség. Ha az órára nézünk, mindkettő ugyanazt jelenti. Mégis más. Relatívnak tűnik az egész. És mégis érezzük, hogy az idő, a benne való létezés sokkal többet jelent. Az időnket az emberek közötti találkozásokban, a jó alkalmakban és felfedezésekben éljük meg. Néha másokkal is megosztjuk. Néha. A szerető Istenünk<text:span text:style-name="T1">k</text:span>el még néha sem. <text:span text:style-name="T1">Néha börtönként éljük meg az időnket. Sokszor szeretnénk megállítani az időt. A szentírás értelmezésében a keresztény időfogalom kimondja, hogy az ember Isten teremtménye, de nem rab. Szabad akarattal rendelkezünk. Ennek értelmében mondhatjuk, hogy az időt azért kaptuk, hogy saját kezünkbe vehessük magunkat, megértsük, kik is vagyunk, és felkészüljünk időben az Istennel való találkozásra. Most a szabadidők, szabadságok, nyaralások közepette tapasztaljuk meg, milyen Istenben élni, aki a mindig jelen szeretetével áraszt el. Szánjunk időt a jelenre. Nem az óra mutatója a lényeges, hanem az, hogy mit kezdünk önmagunkkal, énünkkel, a nekünk ajándékozott léttel és élettel. És miután rádöbbenünk önmagunk korlátaira, fontossá válik egy kérdés: Mit tegyek ezzel az ÉN-nel? Tehát kedves olvasó: az idő lehetőség az önmagunka ébredésre, és önmagunk átadására Istennek. Tehát az ÉN találkozhat az Istennel. Áldott időtöltést. Karácson Tibor, műsorigazgató</text:span></text:p>
      <text:p text:style-name="P4"/>
      <text:h text:style-name="P1" text:outline-level="2">Aranyosi Ervin: Túl rövid az élet?</text:h>
      <text:h text:style-name="P2" text:outline-level="3">Túl rövid az élet,<text:line-break/>hogy folyton csak sírjunk.<text:line-break/>Rövid, hogy magunknak<text:line-break/>csak rossz sorsot írjunk!<text:line-break/>Kevés az az idő,<text:line-break/>mi jut boldogságra,<text:line-break/>s ritkán kap a lelkünk<text:line-break/>vágyainktól szárnyra.</text:h>
      <text:h text:style-name="P2" text:outline-level="3">Túl rövid az élet<text:line-break/>szomorúnak lenni,<text:line-break/>megszokásból álló<text:line-break/>úton végigmenni,<text:line-break/>Nem tenni kitérőt,<text:line-break/>új utat keresve,<text:line-break/>csak a megszokottat,<text:line-break/>a beváltat lesve.</text:h>
      <text:p text:style-name="P5">……………………………</text:p>
      <text:h text:style-name="P2" text:outline-level="3"><text:soft-page-break/>Meg kéne töltenünk<text:line-break/>ezt a kis időnket,<text:line-break/>értelmes percekkel,<text:line-break/>hol vágy álmot szőhet!<text:line-break/>Hisz szeretni jöttünk,<text:line-break/>egymásért kiállni,<text:line-break/>s közben szép világunk<text:line-break/>megélni, csodálni.</text:h>
      <text:p text:style-name="P5">………………………..</text:p>
      <text:h text:style-name="P2" text:outline-level="3">Túl rövid az élet?<text:line-break/>Kezdj el végre élni,<text:line-break/>“nem szeretem” percet,<text:line-break/>boldogra cserélni!<text:line-break/>Változtass és közben<text:line-break/>figyeld a világod,<text:line-break/>az is tükröt tart majd,<text:line-break/>és javulni látod!</text:h>
      <text:p text:style-name="P5">……………………………….</text:p>
      <text:h text:style-name="P2" text:outline-level="3">Bár rövid az élet,<text:line-break/>de tanulni születtünk.<text:line-break/>Megtudni, ezúttal<text:line-break/>milyen céllal lettünk!<text:line-break/>Próbáld hát világod<text:line-break/>élhetőbbé tenni,<text:line-break/>ne egy életen át<text:line-break/>magadat temetni!</text:h>
      <text:p text:style-name="P5">………………………………</text:p>
      <text:p text:style-name="P5"/>
      <text:h text:style-name="P3" text:outline-level="3">Élményeket gyűjts hát,<text:line-break/>azt adj másoknak is,<text:line-break/>s figyeld, hogy világod<text:line-break/>közben mire tanít!<text:line-break/>Éld meg minden napod,<text:line-break/>ne rágd körmöd tövig,<text:line-break/>hidd el így az élet<text:line-break/>nem lesz olyan rövid!</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1-07-04T15:15:00.064000000</dc:date>
    <meta:editing-duration>PT39M53S</meta:editing-duration>
    <meta:editing-cycles>14</meta:editing-cycles>
    <meta:print-date>2020-07-18T15:00:50.362000000</meta:print-date>
    <meta:document-statistic meta:table-count="0" meta:image-count="0" meta:object-count="0" meta:page-count="2" meta:paragraph-count="12" meta:word-count="418" meta:character-count="2807" meta:non-whitespace-character-count="2401"/>
  </office:meta>
</office:document-meta>
</file>