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353cm" loext:contextual-spacing="true" fo:line-height="150%" fo:text-align="justify" style:justify-single-word="false"/>
    </style:style>
    <style:style style:name="P2" style:family="paragraph" style:parent-style-name="Standard">
      <style:paragraph-properties fo:margin-left="0cm" fo:margin-right="0cm" fo:margin-top="0cm" fo:margin-bottom="0.353cm" loext:contextual-spacing="true" fo:line-height="150%" fo:text-align="justify" style:justify-single-word="false" fo:text-indent="1cm" style:auto-text-indent="false"/>
    </style:style>
    <style:style style:name="P3" style:family="paragraph" style:parent-style-name="Standard" style:master-page-name="">
      <loext:graphic-properties draw:fill="none"/>
      <style:paragraph-properties fo:margin-left="0cm" fo:margin-right="0cm" fo:margin-top="0cm" fo:margin-bottom="0.353cm" loext:contextual-spacing="true" fo:line-height="150%" fo:text-align="justify" style:justify-single-word="false" fo:orphans="2" fo:widows="2" fo:text-indent="1cm" style:auto-text-indent="false" style:page-number="auto" fo:background-color="transparent" style:writing-mode="lr-tb"/>
    </style:style>
    <style:style style:name="P4" style:family="paragraph" style:parent-style-name="Standard" style:master-page-name="Standard">
      <loext:graphic-properties draw:fill="none"/>
      <style:paragraph-properties fo:margin-left="0cm" fo:margin-right="0cm" fo:margin-top="0cm" fo:margin-bottom="0.353cm" loext:contextual-spacing="true" fo:line-height="150%" fo:text-align="justify" style:justify-single-word="false" fo:orphans="2" fo:widows="2" fo:text-indent="1cm" style:auto-text-indent="false" style:page-number="auto" fo:background-color="transparent" style:writing-mode="lr-tb"/>
    </style:style>
    <style:style style:name="T1" style:family="text">
      <style:text-properties style:font-name="Times New Roman" fo:font-size="12pt" fo:language="hu" fo:country="HU" style:font-size-asian="12pt" style:font-name-complex="Times New Roman1" style:font-size-complex="12pt"/>
    </style:style>
    <style:style style:name="T2" style:family="text">
      <style:text-properties style:font-name="Times New Roman" fo:font-size="12pt" fo:language="hu" fo:country="HU" officeooo:rsid="000d3b10"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Dicsértessék az Úr Jézus Krisztus</text:span></text:p>
      <text:p text:style-name="P1"><text:span text:style-name="T1">Márk Katalin a nevem, Csíkjenőfa</text:span><text:span text:style-name="T2">l</text:span><text:span text:style-name="T1">ván születtem 1976. február 23-án, Cs</text:span><text:span text:style-name="T2">í</text:span><text:span text:style-name="T1">kszenttamásra mentem férjhez, két lányunk van.</text:span></text:p>
      <text:p text:style-name="P3"><text:span text:style-name="T1">A Mária Rádió elindulásától vagyok önkéntes. A 2006-os év az életemben meghatározó, felejthetetlen volt. Abban az időben édesapám súlyos beteg volt. Keresgettem, hogyan tudnék, segíteni neki, habár testileg nem is hátha lelkileg még tudunk tenni valamit. Éppen ebben az időszakban vártam a kisebbik lányom születését így aztán nem sok időt lehettem beteg édesapámmal. Csak az imára tudtam hagyatkozni. Meghallottam, hogy indul egy rádió adó a</text:span><text:span text:style-name="T2">mit</text:span><text:span text:style-name="T1"> Mária – rádiónak neveznek. A Jó Isten</text:span><text:span text:style-name="T2">n</text:span><text:span text:style-name="T1">ek köszönöm és nagyon hálás vagyok ezért a csodáért, a gondviseléséért. Kapcsolatba kerültem a Mária rádióval nagy segítséget kaptam, megerősítést az imába</text:span><text:span text:style-name="T2">n</text:span><text:span text:style-name="T1">, ilyen helyzetbe nagyon kell a segítség, mert egyedül kicsik vagyunk. Így együtt imádkozhattunk a kisebbik lányom születéséért, a Mária rádió születéséért és drága jó édesapám mennyei születéséért. Egybe esett a születés, elmúlás, csoda a Mária Rádió az én életemben.</text:span></text:p>
      <text:p text:style-name="P2"><text:span text:style-name="T1">Köszönöm a Jó Istennek ismételten és még nagyon sokszor, hogy van nekünk egy ilyen rádiónk, amely örömben, bánatban velünk, segítségünkre van.</text:span></text:p>
      <text:p text:style-name="P1"><text:span text:style-name="T1">Ez a rádió számomra olyan, mint a mindennapi kenyér, ahogy a testünknek fontos a kenyér úgy a lelkünknek is fontos a jó szó, a vigasztalás, a segítség Istenhez fordulni, segítség a megbocsájtáshoz, az újra felálláshoz.</text:span></text:p>
      <text:p text:style-name="P2"><text:span text:style-name="T1">Nagyon hálás vagyok a műsorvezetőkért, önkéntesekért, munkatársakért, mindenkiért, aki tesz valamit, hogy ezáltal szebb legyen az életünk. </text:span></text:p>
      <text:p text:style-name="P1"><text:span text:style-name="T1">Isten számít rád, ránk.</text:span></text:p>
      <text:p text:style-name="P2"><text:span text:style-name="T3">,,</text:span><text:span text:style-name="T1">Egyedül Isten tud életre hívni, de te tudod azt óvni és továbbadni.</text:span></text:p>
      <text:p text:style-name="P2"><text:span text:style-name="T1">Isten egymagába mindenre képes mégis úgy látja jónak, hogy rád is számíts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o" fo:country="R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o" fo:country="R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wner</meta:initial-creator>
    <meta:editing-cycles>3</meta:editing-cycles>
    <meta:creation-date>2021-04-19T17:37:00</meta:creation-date>
    <dc:date>2021-04-27T09:47:03.596000000</dc:date>
    <meta:editing-duration>PT1H44M48S</meta:editing-duration>
    <meta:generator>LibreOffice/6.4.0.3$Windows_X86_64 LibreOffice_project/b0a288ab3d2d4774cb44b62f04d5d28733ac6df8</meta:generator>
    <meta:document-statistic meta:table-count="0" meta:image-count="0" meta:object-count="0" meta:page-count="1" meta:paragraph-count="9" meta:word-count="252" meta:character-count="1727" meta:non-whitespace-character-count="14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