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158c43" officeooo:paragraph-rsid="00158c43"/>
    </style:style>
    <style:style style:name="P2" style:family="paragraph" style:parent-style-name="Text_20_body">
      <style:paragraph-properties fo:text-align="justify" style:justify-single-word="false"/>
      <style:text-properties officeooo:rsid="00161d8c" officeooo:paragraph-rsid="00161d8c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25a05"/>
    </style:style>
    <style:style style:name="T3" style:family="text">
      <style:text-properties style:font-name="Times New Roman" officeooo:rsid="00161d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zent József, az Atya árnyéka!</text:span></text:p>
      <text:p text:style-name="P1"><text:span text:style-name="T2">E</text:span><text:span text:style-name="T1">bben a műsorban André Doze könyvét használom fel </text:span><text:span text:style-name="T3">Katalin Ildikó nővér OCD fordításában. Természetesen más teológiai és lelki olvasmányokkal kipótolva. </text:span><text:span text:style-name="T2">S</text:span><text:span text:style-name="T1">zent József, az Atya árnyéka című műsorban nem egy életrajzot hallanak a kedves hallgatók, hanem be szeretném mutatni, hogy miként magasztalja fel a mennyei Atya az alázatos Józsefet, aki évszázadokon át homályban rejtőzött. Tehát egyfajta spirituális történetről van szó. Majd a műsor második részébe teológiai reflexiók fognak feltárulni Szent József misztériumáról. Próbáljuk meg, engedjük, hogy ragadjon magával, hagyjuk, hogy elvigyen Názáretbe, József házába, és vegyünk lakást nála, mint Mária és Jézus. </text:span></text:p>
      <text:p text:style-name="P2"><text:span text:style-name="T1">Tibor aty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1-04-25T09:56:29.126000000</dc:date>
    <meta:editing-duration>PT45M18S</meta:editing-duration>
    <meta:editing-cycles>15</meta:editing-cycles>
    <meta:print-date>2020-07-18T15:00:50.362000000</meta:print-date>
    <meta:document-statistic meta:table-count="0" meta:image-count="0" meta:object-count="0" meta:page-count="1" meta:paragraph-count="3" meta:word-count="98" meta:character-count="704" meta:non-whitespace-character-count="608"/>
  </office:meta>
</office:document-meta>
</file>