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hu" fo:country="HU" officeooo:rsid="000b5fa0" officeooo:paragraph-rsid="000b5fa0"/>
    </style:style>
    <style:style style:name="P2" style:family="paragraph" style:parent-style-name="Standard">
      <style:paragraph-properties fo:line-height="150%" fo:text-align="justify" style:justify-single-word="false"/>
      <style:text-properties fo:language="hu" fo:country="HU" officeooo:rsid="000b5fa0" officeooo:paragraph-rsid="000b5fa0"/>
    </style:style>
    <style:style style:name="P3" style:family="paragraph" style:parent-style-name="Standard">
      <style:paragraph-properties fo:text-align="center" style:justify-single-word="false"/>
      <style:text-properties fo:font-size="14pt" fo:language="hu" fo:country="HU" fo:font-weight="bold" officeooo:rsid="000b5fa0" officeooo:paragraph-rsid="000b5fa0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hu" fo:country="HU" fo:font-weight="bold" officeooo:rsid="000b5fa0" officeooo:paragraph-rsid="000b5fa0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language="hu" fo:country="HU" fo:font-weight="normal" officeooo:rsid="000b5fa0" officeooo:paragraph-rsid="000b5fa0" style:font-size-asian="10.5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ba3c7"/>
    </style:style>
    <style:style style:name="T3" style:family="text">
      <style:text-properties officeooo:rsid="000ba3c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gy csónakban evezünk!</text:p>
      <text:p text:style-name="P4"/>
      <text:p text:style-name="P5"/>
      <text:p text:style-name="P5"><text:tab/>Az élet viharai arra tanítanak bennünket, hogy keresztjeinket ne egyedül, hanem közösen vigyük. Sokszor érezzük úgy, a vihar nem csendesül körülöttünk, a szél erős, széttörik az árbóc. Ülünk a csónakban, nézzük a mindenséget, nem tudjuk jobbra, vagy balra <text:span text:style-name="T2">t</text:span><text:span text:style-name="T3">érjünk</text:span>. Szükségünk van egymásra. Szükség van arra, hogy az evezőlapátot együtt fogjuk, az érzéseinket és vágyainkat megosszuk egymással. Vannak nehéz perceink, többször keressük a miértekre a válaszokat. Együtt könnyebb. Hiszem. Az elmúlt hónapok e késői műsor kezdete óta azt mutatták számomra, sokan evezünk hétről hétre a csónakban. Mindig van, amit magunkkal hozunk, mindig vannak emberek, akiket hétről hétre kísér<text:span text:style-name="T3">ünk</text:span>. A csónak erős. Mindent elbír. Abban a tudatban foglalhatunk helyet csütörtök est<text:span text:style-name="T3">énként</text:span> 23 órakor, hogy a csónak nem süllyed el, viszi, amit vinnie kell. Életet, történetet, traumát, egyedüllétet, örömet, <text:span text:style-name="T3">gyászt, betegséget, </text:span>hálát, köszönetet. A csónak kizárólag a jó Isten jelenlétében indul el. Ő mindig vár bennünket, akarja, hogy helyet foglaljunk mellette. És te, kedves Mária Rádió hallgató, beülsz mellénk a csónakba? Ha még nem eveztél velünk, várunk. Úgy, ahogy vagy. Közös utazás ez hétről hétre. Hozhatod a régóta cipelt zsákot is, ott is hagyhatod. Mert vannak dolgok, melyeket le kell tenni. Ha nem tudod egyedül, mi segítünk. Mert egy csónakban evezünk!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3S</meta:editing-duration>
    <meta:editing-cycles>3</meta:editing-cycles>
    <meta:generator>LibreOffice/5.0.6.3$Windows_X86_64 LibreOffice_project/490fc03b25318460cfc54456516ea2519c11d1aa</meta:generator>
    <dc:date>2021-04-29T22:33:38.880000000</dc:date>
    <meta:document-statistic meta:table-count="0" meta:image-count="0" meta:object-count="0" meta:page-count="1" meta:paragraph-count="2" meta:word-count="201" meta:character-count="1370" meta:non-whitespace-character-count="1170"/>
    <meta:user-defined meta:name="Info 1"/>
    <meta:user-defined meta:name="Info 2"/>
    <meta:user-defined meta:name="Info 3"/>
    <meta:user-defined meta:name="Info 4"/>
  </office:meta>
</office:document-meta>
</file>