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25a05"/>
    </style:style>
    <style:style style:name="P2" style:family="paragraph" style:parent-style-name="Text_20_body">
      <style:paragraph-properties fo:text-align="justify" style:justify-single-word="false"/>
      <style:text-properties officeooo:paragraph-rsid="00125a05"/>
    </style:style>
    <style:style style:name="P3" style:family="paragraph" style:parent-style-name="Text_20_body">
      <style:paragraph-properties fo:text-align="justify" style:justify-single-word="false"/>
      <style:text-properties officeooo:rsid="00140593" officeooo:paragraph-rsid="00140593"/>
    </style:style>
    <style:style style:name="T1" style:family="text">
      <style:text-properties style:font-name="Times New Roman" fo:font-size="12pt" officeooo:rsid="00125a05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25a05"/>
    </style:style>
    <style:style style:name="T4" style:family="text">
      <style:text-properties style:font-name="Times New Roman" officeooo:rsid="00140593"/>
    </style:style>
    <style:style style:name="T5" style:family="text">
      <style:text-properties fo:color="#000000" style:font-name="Times New Roman" officeooo:rsid="00125a05"/>
    </style:style>
    <style:style style:name="T6" style:family="text">
      <style:text-properties fo:color="#000000" style:font-name="Times New Roman" officeooo:rsid="001405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zekben a hónapokban mindenki szabadságolni készül. Lerakni a hétköznapok terheit, pihenni, üdülni, felszabadulni stb. próbál az ember. És azt gondoljuk, hogy ez a szabadság. De mi is a szabadság? Sokféleképpen lehet értelmezni. </text:span><text:span text:style-name="T2">Jézusnál a szabadság fogalma még szélesebb, még mélyebb értelmet nyer, Ő a belső, igazi szabadságról beszél. </text:span><text:span text:style-name="T3">Ugyanakkor azt is mondja Jézus, hogy Te legbelül, önmagadban, saját magad miatt vagy szolga! Önmagad miatt nem vagy szabad! Akkor </text:span><text:span text:style-name="T2"><text:s/>hát mit jelent </text:span><text:span text:style-name="T3">a szabadság? </text:span></text:p>
      <text:p text:style-name="P2"><text:span text:style-name="T3">Az a szabad, aki felismeri, hogy hová, kihez tartozik. Aki meg tud fordulni, és szabadon el tud indulni haza, az atyai otthon felé. Oda, ahová a teremtettségünk jogán és az Egyszülött Fiú értünk hozott szabadító áldozata révén igazán tartozunk. Csak ott és Vele lehetünk szabadok…</text:span><text:span text:style-name="T2">Szabad</text:span><text:span text:style-name="T3">ok</text:span><text:span text:style-name="T2"> arra, felelősséget vállalj</text:span><text:span text:style-name="T3">unk</text:span><text:span text:style-name="T2">, szeress</text:span><text:span text:style-name="T3">ü</text:span><text:span text:style-name="T2">n</text:span><text:span text:style-name="T3">k</text:span><text:span text:style-name="T2">, megbocsáss</text:span><text:span text:style-name="T3">unk</text:span><text:span text:style-name="T2">, gyógyíts</text:span><text:span text:style-name="T3">unk.</text:span></text:p>
      <text:p text:style-name="P2"><text:span text:style-name="T3">A valódi szabadság a Krisztusban való élet szabadsága. Keresztén</text:span><text:span text:style-name="T4">y</text:span><text:span text:style-name="T3"> szívvel azt valljuk, amit így olvasunk: </text:span><text:span text:style-name="Emphasis"><text:span text:style-name="T3">“Az Úr pedig Lélek, s ahol az Úrnak Lelke, ott a szabadság.”</text:span></text:span><text:span text:style-name="T3"> </text:span><text:span text:style-name="T6">(2Kor 3, 17)</text:span><text:span text:style-name="T3"> <text:s/>Krisztus </text:span><text:span text:style-name="T4">L</text:span><text:span text:style-name="T3">elke tényleg fölemel elesettségünkben, valóban megvigasztal a keserűségben, és elveszi tőlünk a <text:s/>félelm</text:span><text:span text:style-name="T4">e</text:span><text:span text:style-name="T3">t. Így a szabadság sem nélküle való szabadság, nem az egyén önkénye és személyes öntörvényűsége, hanem a Krisztus jelenvalósága. Vele és benne vagyunk szabadok, ő valóban szabaddá tesz bennünket önzésünktől, és minden félelmünktől is. </text:span></text:p>
      <text:p text:style-name="P3"><text:span text:style-name="T3">K</text:span><text:span text:style-name="T2">arácson Tibor, műsorigazgató</text:span></text:p>
      <text:p text:style-name="P2"><text:span text:style-name="T3"/></text:p>
      <text:p text:style-name="P2"><text:span text:style-name="T3"/></text:p>
      <text:p text:style-name="P1"><text:span text:style-name="T3">Reményik Sándor<text:line-break/>Önmagamba falazva<text:line-break/><text:line-break/>Mi ez? Hol vagyok én?<text:line-break/>Hogy kerültem ide<text:line-break/>Megint?<text:line-break/>Falak, falak:<text:line-break/>Égigérő falak<text:line-break/>Vesznek körül<text:line-break/>Elrendelés szerint.<text:line-break/><text:line-break/>Kéz nem nyúl rajtuk át.<text:line-break/>Hang nem hat rajtuk át.<text:line-break/>Egy csillag sem üzen.<text:line-break/>Tán vétkeimből nőttek e falak -<text:line-break/>Köztük vakon vergődöm,<text:line-break/>Némán és süketen.<text:line-break/><text:line-break/>Tűrnék, Uram, tudod<text:line-break/>Békességgel más, nagy fájdalmakat -<text:line-break/>Csak ezeket elvennéd,<text:line-break/>Csak ezeket elvennéd!<text:line-break/>E vastagodó kripta-falakat.<text:line-break/><text:line-break/>Adnál erőt elveszteni magam -<text:line-break/>Vagy szabadulni: erőt a karomba.<text:line-break/></text:span><text:soft-page-break/><text:span text:style-name="T3">Voltam szabad,<text:line-break/>Most újra rab -<text:line-break/>Élhetek-e tovább<text:line-break/>Így, befalazva önmagamba?<text:line-break/><text:line-break/>Voltam szabad -<text:line-break/>Az egészség mámorát kortyolgattam,<text:line-break/>Szürcsölgettem a munka gyönyörét,<text:line-break/>A szeretet ős-ózonát.<text:line-break/>S falak, falak...<text:line-break/>Valakinek, aki szeret,<text:line-break/>Aki tiszta, aki szabad<text:line-break/>És aki lát:<text:line-break/>Add kezébe a jerikói trombitát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4-25T09:42:43.178000000</dc:date>
    <meta:editing-duration>PT41M53S</meta:editing-duration>
    <meta:editing-cycles>14</meta:editing-cycles>
    <meta:print-date>2020-07-18T15:00:50.362000000</meta:print-date>
    <meta:document-statistic meta:table-count="0" meta:image-count="0" meta:object-count="0" meta:page-count="2" meta:paragraph-count="5" meta:word-count="321" meta:character-count="2188" meta:non-whitespace-character-count="1860"/>
  </office:meta>
</office:document-meta>
</file>