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officeooo:paragraph-rsid="00102d1a"/>
    </style:style>
    <style:style style:name="P2" style:family="paragraph" style:parent-style-name="Text_20_body">
      <style:paragraph-properties fo:text-align="justify" style:justify-single-word="false"/>
      <style:text-properties officeooo:rsid="0012bcbb" officeooo:paragraph-rsid="0012bcbb"/>
    </style:style>
    <style:style style:name="T1" style:family="text">
      <style:text-properties officeooo:rsid="001160db"/>
    </style:style>
    <style:style style:name="T2" style:family="text">
      <style:text-properties style:font-name="Times New Roman" fo:font-size="12pt" officeooo:rsid="001160db" style:font-size-asian="12pt" style:font-size-complex="12pt"/>
    </style:style>
    <style:style style:name="T3" style:family="text">
      <style:text-properties style:font-name="Times New Roman" fo:font-size="12pt" officeooo:rsid="00106c48" style:font-size-asian="12pt" style:font-size-complex="12pt"/>
    </style:style>
    <style:style style:name="T4" style:family="text">
      <style:text-properties style:font-name="Times New Roman"/>
    </style:style>
    <style:style style:name="T5" style:family="text">
      <style:text-properties style:font-name="Times New Roman" officeooo:rsid="0012bcbb"/>
    </style:style>
    <style:style style:name="T6" style:family="text">
      <style:text-properties fo:color="#000000" style:font-name="Times New Roman"/>
    </style:style>
    <style:style style:name="T7" style:family="text">
      <style:text-properties fo:color="#000000" style:font-name="Times New Roman" style:text-underline-style="none"/>
    </style:style>
    <style:style style:name="T8" style:family="text">
      <style:text-properties fo:color="#000000" style:font-name="Times New Roman" style:text-underline-style="none" officeooo:rsid="0012bcb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A</text:span><text:span text:style-name="T3">z egyházi élet mindenféle megnyilvánulásával kapcsolatosan mindig újra szó esik a sokak előtt kellemetlen dologról: az adakozásról. Minden </text:span><text:span text:style-name="T2">szentmise, </text:span><text:span text:style-name="T3">istentisztelet végén elhangzik az áldozatra való felhívás és az ígéret, hogy „a jókedvű adakozót szereti az Isten”. A hirdetések között is mindig szóba kerül a </text:span><text:span text:style-name="T2">közösség</text:span><text:span text:style-name="T3"> szeretetmunkájának támogatása, gyűjtése. Annyiszor hallottuk már ezeket a felhívásokat, hogy megszokottá, unottá, sőt nemegyszer kellemetlenné és bosszantóvá vált számunkra. </text:span><text:span text:style-name="T2">De tulajdonképpen</text:span><text:span text:style-name="T3"> az adakozó Istenről </text:span><text:span text:style-name="T2">van szó</text:span><text:span text:style-name="T3">! Mert olyan csodálatosan szerető és hatalmas a mi Istenünk, hogy akkor is ad, amikor kér. Azáltal is Ő ad nekünk, hogy kér tőlünk valamit! </text:span><text:span text:style-name="T4">Amit Isten kezébe teszek, mint áldozatot, legyen az idő, pénz, szolgálat, talentum, vagy akármi, az valami érthetetlen módon megsokszorozódva térül vissza. Amíg valaki mer az Úr kérésére hittel adni, addig mindig megtörténik a csoda. Ezért nem kell félni, pláne bosszankodni akkor, amikor az Úr kér tőlünk valamit! Hiszen akkor is ad, és éppen ezáltal ad! </text:span><text:span text:style-name="T5">E</text:span><text:span text:style-name="T4">lőbb nékem adj - azt mondja az Isten, és ne csak akkor, ha marad! Nem a maradék az Istené, hanem az eleje, a legjava! S ha ezt mered élni, akkor történik meg az a csoda, hogy jut másnak is, és marad neked is! Persze, ez nem üzlet, és semmi esetre sem kényszer. Aki azért akarná megtenni, mert muszáj, semmiképpen ne tegye! Csak az kövesse a tizedfizetők példáját, aki örökre hálás a kegyelem bőségét ajándékozó, megváltó Istennek, és szívből örülni tud annak, hogy Isten kér tőle, és neki szabad adnia az Úrnak! Egy dolog azonban kétségtelen: a hittel adakozó ember minden nap felségesebb dicsőségben ismeri meg a kegyelemben adakozó Istent. amikor elénk tartják a perselyt, azt gondoljuk: hát, ebbe még lehet tenni valamit! De azután jönnek az egyházi adóért is, ez már kezd sok lenni! És még tetejébe az egyház szeretetmunkájára is kérik tőlünk folyton az adományt! Nem telhetetlenség ez? Hát hogyan lehet az Isten nevében kérni tőlünk most, éppen most, amikor magunknak sincs elegendő? Hogyan tudna adni valaki, mikor arra is alig telik, hogy az életét fönntarthassa vele? Hogyan lehet kérni olyanoktól, akik maguk is szegények, és segítségre szorulnának inkább, mintsem hogy még ők adjanak? Ha ehhez hasonló gondolatok hullámzanak át rajtad, amikor Isten kérő szavát hallod, gondolj Istenre: Csak nem képzeled, hogy Isten ki akar fosztani téged? Hiszen nem kifosztó és megszégyenítő, hanem éppen ajándékozó és meggazdagító Isten, aki az Ő ajándékozó szeretetében addig ment, hogy önmaga legszebb darabját adta oda neked Jézus személyében! Neked adta Jézus halálának és feltámadásának minden eredményét, az Ő szent és tiszta életének az érdemét! Csupa szeretetből a te nevedre írta Jézus egész mennyei örökségét! Neked ajándékozta Jézus ártatlanságát, amivel betakarhatod a magad bűneinek rútságát! Azt mondja egy helyen az Ige: „Aki az ő tulajdon Fiának nem kedvezett, hanem őt mindnyájunkért odaadta, mi módon ne ajándékozna vele együtt mindent minékünk?” </text:span><text:span text:style-name="T5">(</text:span><text:a xlink:type="simple" xlink:href="http://szentiras.hu/UF/Róm8" office:target-frame-name="_blank" xlink:show="new" text:style-name="Internet_20_link" text:visited-style-name="Visited_20_Internet_20_Link"><text:span text:style-name="T7">Róm 8,32</text:span></text:a><text:span text:style-name="T8">)</text:span><text:span text:style-name="T4">. Ha így ismerted meg Őt, az Ő legnagyobb ajándékának, Jézus Krisztusnak az elfogadása által, akkor tudhatod, hogy Ő pazar bőséggel ajándékozó Isten, Aki mindig csak ad, még akkor is, amikor kér! Mert sohasem azért kér tőled áldozatot, hogy neked ne maradjon, hanem azért, hogy megszaporíthassa azt a keveset, amid van. Mert akinek van adni valója, aki mer adni, annak </text:span><text:span text:style-name="T5">még adnak. </text:span></text:p>
      <text:p text:style-name="P1"><text:span text:style-name="T5"/></text:p>
      <text:p text:style-name="P2"><text:span text:style-name="T5">T</text:span><text:span text:style-name="T4">ibor aty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1T10:05:07.864000000</meta:creation-date>
    <meta:generator>LibreOffice/5.2.0.4$Windows_X86_64 LibreOffice_project/066b007f5ebcc236395c7d282ba488bca6720265</meta:generator>
    <dc:date>2021-05-13T08:35:37.196000000</dc:date>
    <meta:editing-duration>PT40M8S</meta:editing-duration>
    <meta:editing-cycles>14</meta:editing-cycles>
    <meta:print-date>2020-07-18T15:00:50.362000000</meta:print-date>
    <meta:document-statistic meta:table-count="0" meta:image-count="0" meta:object-count="0" meta:page-count="1" meta:paragraph-count="2" meta:word-count="521" meta:character-count="3397" meta:non-whitespace-character-count="2877"/>
  </office:meta>
</office:document-meta>
</file>