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erif" svg:font-family="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2pt" officeooo:paragraph-rsid="0015ae56" style:font-size-asian="12pt" style:font-size-complex="12pt"/>
    </style:style>
    <style:style style:name="T1" style:family="text">
      <style:text-properties style:font-name="serif"/>
    </style:style>
    <style:style style:name="T2" style:family="text">
      <style:text-properties style:font-name="serif" fo:font-size="13.1999998092651pt"/>
    </style:style>
    <style:style style:name="T3" style:family="text">
      <style:text-properties style:font-name="serif" fo:font-size="13.1999998092651pt" officeooo:rsid="00159a49"/>
    </style:style>
    <style:style style:name="T4" style:family="text">
      <style:text-properties style:font-name="serif" fo:font-size="13.1999998092651pt" officeooo:rsid="0015ae56"/>
    </style:style>
    <style:style style:name="T5" style:family="text">
      <style:text-properties style:font-name="serif" officeooo:rsid="0015ae56"/>
    </style:style>
    <style:style style:name="T6" style:family="text">
      <style:text-properties style:font-name="serif" officeooo:rsid="00159a4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 nevem András Dénes, 1940. szeptember 11-én születtem Lövétén. 30 évet dolgoztam a munka mezején és 30 éve élvezem a nyugdíjas éveket, hogy meddig, azt </text:span><text:span text:style-name="T5">a </text:span><text:span text:style-name="T6">Jóistenre bíztam</text:span><text:span text:style-name="T1">. A Mária rádióval 2010 óta vagyok kapcsolatban. </text:span><text:span text:style-name="T5">Önkéntesként</text:span><text:span text:style-name="T1"> </text:span><text:span text:style-name="T5">k</text:span><text:span text:style-name="T1">éthavonta kézbesítem a rádió magazinját 20 személy számára. </text:span><text:span text:style-name="T5">S</text:span><text:span text:style-name="T1">zeretem a Mária Rádiót, </text:span><text:span text:style-name="T5">hiszen</text:span><text:span text:style-name="T1"> sok jó és hasznos adás</text:span><text:span text:style-name="T5">ával segít a mindennapjaimon</text:span><text:span text:style-name="T1">. A rádióhallgatóknak pedig köszönjük az idáig való imáikat az önkéntesekért és munkatársakért, amit ezután is elfogadunk és meg is köszönjük. Én kívánom, hogy a Jóisten segítségével még sokáig fennmaradjon a Mária Rádió.</text:span>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erif" svg:font-family="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u" fo:country="H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1-15T12:25:30.951000000</meta:creation-date>
    <dc:date>2021-02-22T12:43:18.029000000</dc:date>
    <meta:editing-duration>PT16M17S</meta:editing-duration>
    <meta:editing-cycles>4</meta:editing-cycles>
    <meta:generator>LibreOffice/6.4.0.3$Windows_X86_64 LibreOffice_project/b0a288ab3d2d4774cb44b62f04d5d28733ac6df8</meta:generator>
    <meta:document-statistic meta:table-count="0" meta:image-count="0" meta:object-count="0" meta:page-count="1" meta:paragraph-count="1" meta:word-count="89" meta:character-count="598" meta:non-whitespace-character-count="509"/>
  </office:meta>
</office:document-meta>
</file>