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serif"/>
    </style:style>
    <style:style style:name="T3" style:parent-style-name="DefaultParagraphFont" style:family="text">
      <style:text-properties style:font-name="serif"/>
    </style:style>
    <style:style style:name="T4" style:parent-style-name="DefaultParagraphFont" style:family="text">
      <style:text-properties style:font-name="serif"/>
    </style:style>
    <style:style style:name="T5" style:parent-style-name="DefaultParagraphFont" style:family="text">
      <style:text-properties style:font-name="serif"/>
    </style:style>
    <style:style style:name="T6" style:parent-style-name="DefaultParagraphFont" style:family="text">
      <style:text-properties style:font-name="serif"/>
    </style:style>
    <style:style style:name="T7" style:parent-style-name="DefaultParagraphFont" style:family="text">
      <style:text-properties style:font-name="serif"/>
    </style:style>
    <style:style style:name="T8" style:parent-style-name="DefaultParagraphFont" style:family="text">
      <style:text-properties style:font-name="serif"/>
    </style:style>
  </office:automatic-styles>
  <office:body>
    <office:text text:use-soft-page-breaks="true">
      <text:p text:style-name="P1"><text:span text:style-name="T2">A nevem András Dénes, 1940. szeptember 11-én születtem Lövétén. 30 évet dolgoztam a munka mezején és 30 éve élvezem a nyugdíjas éveket, hogy meddig, azt a Jóistenre bíztam. A Mária<text:s/></text:span><text:span text:style-name="T3">R</text:span><text:span text:style-name="T4">ádióval 2010 óta vagyok kapcsolatban.<text:s/></text:span><text:span text:style-name="T5">Önkéntesként kéthavonta kézbesítem a rádió magazinját 20 személy számára. Szeretem a Mária Rádiót, hiszen sok jó és hasznos adásával segít a mindennapjaimon. A rádióhallgatóknak pedig köszönjük az<text:s/></text:span><text:span text:style-name="T6">eddig elmondott</text:span><text:span text:style-name="T7"><text:s/>imáikat az önkéntesekért és munkatársakért, amit</text:span><text:span text:style-name="T8"><text:s/>ezután is elfogadunk és meg is köszönjük. Én kívánom, hogy a Jóisten segítségével még sokáig fennmaradjon a Mária Rádi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2T19:57:00Z</meta:creation-date>
    <dc:date>2021-03-02T19:5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