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df94" officeooo:paragraph-rsid="0010df94"/>
    </style:style>
    <style:style style:name="P2" style:family="paragraph" style:parent-style-name="Standard">
      <style:paragraph-properties fo:text-align="justify" style:justify-single-word="false"/>
      <style:text-properties officeooo:rsid="0012374f" officeooo:paragraph-rsid="0012374f"/>
    </style:style>
    <style:style style:name="P3" style:family="paragraph" style:parent-style-name="Standard">
      <style:paragraph-properties fo:text-align="justify" style:justify-single-word="false"/>
      <style:text-properties fo:language="hu" fo:country="HU" officeooo:rsid="0010df94" officeooo:paragraph-rsid="0010df94"/>
    </style:style>
    <style:style style:name="P4" style:family="paragraph" style:parent-style-name="Standard">
      <style:paragraph-properties fo:text-align="justify" style:justify-single-word="false"/>
      <style:text-properties fo:language="hu" fo:country="HU" officeooo:rsid="0013cb3f" officeooo:paragraph-rsid="0013cb3f"/>
    </style:style>
    <style:style style:name="T1" style:family="text">
      <style:text-properties fo:language="en" fo:country="US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13cb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bert Veronika vagyok, Isten kegyelméből 1<text:span text:style-name="T1">0 </text:span><text:span text:style-name="T2">éve nyugdíjas. Csíkszentdomokoson születtem, 22 éve Csíkszeredában élek. 20</text:span><text:span text:style-name="T1">19 </text:span><text:span text:style-name="T2">augusztusától</text:span><text:span text:style-name="T1"> teljesítek önkéntes szolgálatot a Mária Rádió csíksomlyói stúdiójában, mint recepciós.</text:span></text:p>
      <text:p text:style-name="P3">A Mária Légió imacsoport tagja vagyok, ahol egyik lelki testvérem ajánlotta a lehetőséget, hogy részt vegyek a rádió tevékenységében. Kezdetben mint helyettesítő, tavalytól pedig úgy éreztem, hogy többet is tudok vállalni. Mielőtt megkaptam ezt a meghívást úgy éreztem, hogy valahová tartoznom kellene, ahol a Szűz Anya szolgálatába tudok állni. Hétfő reggel 9 órától kezdem a szolgálatot, ez a nap egy zarándoklat számomra, hiszen mindig a Szűz Anya kegyszobra előtt tiszteletemet téve és segítségét kérve indítom a napomat és így a hetemet is.</text:p>
      <text:p text:style-name="P2"><text:span text:style-name="T2">Nagyon örvendek, hogy önkéntes lehetek. A rádiónál megkapom azt a lelki feltöltődést, amire nagy szükségem van, emellett szeretet, jókedv és béke vesz körül. Boldog vagyok, ha a recepcióhoz érkező </text:span><text:span text:style-name="T3">embereken tudok segíteni, meghallgatni panaszaikat és megvigasztalni őket. Ez a legnagyobb elégtétel számomra.</text:span></text:p>
      <text:p text:style-name="P4">A rádiónál való tevékenységem által megváltozott az életem, van életkedvem, mert valahol szükség van rám. Mielőtt indulnék szolgálatba elimádkozom a rózsafüzért, kérve a Szűz Anya segítségét, hogy eleget tudjak tenni feladataimnak. A MariaThon alkalmával meggyőződtem a hívek adományozó lelkületéről, szeretettel hozták adományaikat, ami bizonyítja, hogy mekkora szükségünk van a Mária Rádióra, hiszen egy fénysugár a lelkünknek.</text:p>
      <text:p text:style-name="P4">Az önkéntes munkám színesebbé teszi az egyhangú nyugdíjas éveimet.</text:p>
      <text:p text:style-name="P4">Köszönöm Szűz Anyám, hogy itt lehetek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4T14:40:37.685000000</meta:creation-date>
    <dc:date>2021-02-22T12:39:34.642000000</dc:date>
    <meta:editing-duration>PT12M46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6" meta:word-count="221" meta:character-count="1608" meta:non-whitespace-character-count="1393"/>
  </office:meta>
</office:document-meta>
</file>