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language="en" fo:country="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</office:automatic-styles>
  <office:body>
    <office:text text:use-soft-page-breaks="true">
      <text:p text:style-name="P1">Albert Veronika vagyok, Isten kegyelméből 1<text:span text:style-name="T2">0<text:s/></text:span>éve nyugdíjas. Csíkszentdomokoson születtem, 22 éve Csíkszeredában élek. 2019<text:s/>augusztusától<text:s/>teljesítek önkéntes szolgálatot a Mária Rádió csíksomlyói stúdiójában, mint recepciós.</text:p>
      <text:p text:style-name="P3">A Mária Légió imacsoport tagja vagyok, ahol egyik lelki testvérem ajánlotta a lehetőséget, hogy részt vegyek a rádió tevékenységében. Kezdetben mint helyettesítő, tavalytól pedig úgy éreztem, hogy többet is tudok vállalni. Mielőtt megkaptam ezt a meghívást úgy éreztem, hogy valahová tartoznom kellene, ahol a Szűz Anya szolgálatába tudok állni. Hétfő reggel 9 órától kezdem a szolgálatot, ez a nap egy zarándoklat számomra,<text:s/>hiszen mindig a Szűz Anya kegyszobra előtt tiszteletemet téve és segítségét kérve indítom a napomat és így a hetemet is.</text:p>
      <text:p text:style-name="P4">Nagyon örvendek, hogy önkéntes lehetek. A rádiónál megkapom azt a lelki feltöltődést, amire nagy szükségem van, emellett szeretet, jókedv és béke vesz körül. Boldog vagyok, ha a recepcióhoz érkező embereken tudok segíteni, meghallgatni panaszaikat és megvigasztalni őket. Ez a legnagyobb elégtétel számomra.</text:p>
      <text:p text:style-name="P5">A rádiónál való tevékenységem által megváltozott az életem, van életkedvem, mert valahol szükség van rám. Mielőtt indulnék szolgálatba elimádkozom a rózsafüzért, kérve a Szűz Anya segítségét, hogy eleget tudjak tenni feladataimnak. A MariaThon alkalmával meggyőződtem a hívek adományozó lelkületéről, szeretettel hozták adományaikat, ami<text:s/>bizonyítja, hogy mekkora szükségünk van a Mária Rádióra, hiszen egy fénysugár a lelkünknek.</text:p>
      <text:p text:style-name="P6">Az önkéntes munkám színesebbé teszi az egyhangú nyugdíjas éveimet.</text:p>
      <text:p text:style-name="P7">Köszönöm Szűz Anyám, hogy itt lehetek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3-02T21:05:00Z</meta:creation-date>
    <dc:date>2021-03-02T21:06:00Z</dc:date>
    <meta:template xlink:href="Normal" xlink:type="simple"/>
    <meta:editing-cycles>2</meta:editing-cycles>
    <meta:editing-duration>PT4140S</meta:editing-duration>
    <meta:document-statistic meta:page-count="1" meta:paragraph-count="3" meta:word-count="240" meta:character-count="1611" meta:row-count="11" meta:non-whitespace-character-count="1374"/>
  </office:meta>
</office:document-meta>
</file>