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Textbody" style:family="paragraph">
      <style:paragraph-properties fo:text-align="justify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Miért járjunk szentmisére?</text:p>
      <text:p text:style-name="P2"><text:span text:style-name="T3">Timothy Radcliffe könyve alapján az eucharisztia drámáját szeretném a kedves hallgatók elé tárni. Hitünk legmélyebb és legszentebb titkába vezet be és nem magas szintű teológiai nyelvezettel, hanem<text:s/></text:span><text:span text:style-name="T4">könnyed, élvezetes, érthető stílusban. Próbálom ezáltal is közelebb hozni a szentmise fontosságát, hiszen a fennálló válság miatt tömegesen elszoktak a legszentebb liturgián való részvételéről. A műsor hasznos és sok újdonságot kínál azoknak is, akik rends</text:span><text:span text:style-name="T5">zeresen járnak templomba és azoknak is, akik talán unalmasnak vagy érthetetlennek találják a szentmisét, és idegenkednek tőle. Együtt kell lennünk. Kötelességünknek és örömünknek is. Azért, hogy azzal a bizalommal mehessünk a templomba, hogy legteljesebben</text:span><text:span text:style-name="T6"><text:s/>ott vagyunk otthon szerető Megváltónkkal. Várom a kedves hallgatókat minden kedden du. 15, 15 perck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</meta:initial-creator>
    <dc:creator>Cat</dc:creator>
    <meta:creation-date>2021-03-04T19:35:00Z</meta:creation-date>
    <dc:date>2021-03-04T19:35:00Z</dc:date>
    <meta:print-date>2020-07-18T15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