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officeooo:rsid="0010b3db" officeooo:paragraph-rsid="0010b3db" style:font-size-asian="12pt" style:font-size-complex="12pt"/>
    </style:style>
    <style:style style:name="T1" style:family="text">
      <style:text-properties officeooo:rsid="00116c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ért járjunk szentmisére?</text:p>
      <text:p text:style-name="P1">Timothy Radcliffe könyve alapján az eucharisztia drámáját szeretném a kedves hallgatók elé tárni. Hitünk legmélyebb és legszentebb titkába vezet be és nem magas szintű teológiai nyelvezettel, hanem könnyed, élvezetes, érthető stílusban. Próbálom ezáltal is közelebb <text:span text:style-name="T1">hozni a szentmise fontosságát, hiszen a fennálló válság miatt tömegesen elszoktak a legszentebb liturgián való részvételéről. A műsor hasznos és sok újdonságot kínál azoknak is, akik rendszeresen járnak templomba és azoknak is, akik talán unalmasnak vagy érthetetlennek találják a szentmisét, és idegenkednek tőle. Együtt kell lennünk. Kötelességünknek és örömünknek is. Azért, hogy azzal a bizalommal mehessünk a templomba, hogy legteljesebben ott vagyunk otthon szerető Megváltónkkal. Várom a kedves hallgatókat minden kedden du. 15, 15 percko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1-03-04T14:05:00.403000000</dc:date>
    <meta:editing-duration>PT56M28S</meta:editing-duration>
    <meta:editing-cycles>15</meta:editing-cycles>
    <meta:print-date>2020-07-18T15:00:50.362000000</meta:print-date>
    <meta:document-statistic meta:table-count="0" meta:image-count="0" meta:object-count="0" meta:page-count="1" meta:paragraph-count="2" meta:word-count="113" meta:character-count="840" meta:non-whitespace-character-count="728"/>
  </office:meta>
</office:document-meta>
</file>