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32213" officeooo:paragraph-rsid="00132213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berek a kereszt körül!</text:p>
      <text:p text:style-name="P1">Kik voltak jelen Jézus Krisztus szenvedésénél és halálánál? Hogyan viselkednek egyenként és a tömegben? Miképpen hatott a szemtanúk életére mindaz, ami a golgotán történt? Törvényszerű-e, hogy az ember megváltozik, amikor megérti a kereszt üzenetét? Hogyan segíthet teljesebb önismeretre a Megváltó valódi természetének felismerése? A bibliai személyek jellemének és sorsának felvázolásával ezekről a kérdésekről szeretném elgondolkodtatni a kedves hallgatókat. Ha figyelmesen tanulmányozzuk a szenvedéstörténet szereplőit, mi is felismerjük Jézus valódi lényét. Erre az élményre hívom a kedves hallgatókat minden vasárnap este 21, 25 perckor. </text:p>
      <text:p text:style-name="P1">Tibor at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3-04T14:13:36.234000000</dc:date>
    <meta:editing-duration>PT1H5M3S</meta:editing-duration>
    <meta:editing-cycles>16</meta:editing-cycles>
    <meta:print-date>2020-07-18T15:00:50.362000000</meta:print-date>
    <meta:document-statistic meta:table-count="0" meta:image-count="0" meta:object-count="0" meta:page-count="1" meta:paragraph-count="3" meta:word-count="89" meta:character-count="678" meta:non-whitespace-character-count="591"/>
  </office:meta>
</office:document-meta>
</file>