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Textbody" style:family="paragraph">
      <style:paragraph-properties fo:text-align="justify"/>
      <style:text-properties style:font-name="Times New Roman"/>
    </style:style>
    <style:style style:name="P3" style:parent-style-name="Textbody" style:family="paragraph">
      <style:paragraph-properties fo:text-align="justify"/>
    </style:style>
    <style:style style:name="T4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Emberek a kereszt körül!</text:p>
      <text:p text:style-name="P2">Kik voltak jelen Jézus Krisztus szenvedésénél és halálánál? Hogyan viselkednek egyenként és a tömegben? Miképpen hatott a szemtanúk életére mindaz, ami a<text:s/>Golgotán történt? Törvényszerű-e, hogy az ember<text:s/>megváltozik, amikor megérti a kereszt üzenetét? Hogyan segíthet teljesebb önismeretre a Megváltó valódi természetének felismerése? A bibliai személyek jellemének és sorsának felvázolásával ezekről a kérdésekről szeretném elgondolkodtatni a kedves hallgatókat. Ha figyelmesen tanulmányozzuk a szenvedéstörténet szereplőit, mi is felismerjük Jézus valódi lényét. Erre az élményre hívom a kedves hallgatókat minden vasárnap este 21, 25 perckor.</text:p>
      <text:p text:style-name="P3"><text:span text:style-name="T4">Tibor at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3-04T19:41:00Z</meta:creation-date>
    <dc:date>2021-03-04T19:42:00Z</dc:date>
    <meta:print-date>2020-07-18T15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