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f000" officeooo:paragraph-rsid="001e0524"/>
    </style:style>
    <style:style style:name="P2" style:family="paragraph" style:parent-style-name="Standard">
      <style:paragraph-properties fo:text-align="justify" style:justify-single-word="false"/>
      <style:text-properties officeooo:rsid="001ce4bf" officeooo:paragraph-rsid="001ce4bf"/>
    </style:style>
    <style:style style:name="P3" style:family="paragraph" style:parent-style-name="Standard">
      <style:paragraph-properties fo:text-align="end" style:justify-single-word="false"/>
      <style:text-properties officeooo:rsid="001e0524" officeooo:paragraph-rsid="001e0524"/>
    </style:style>
    <style:style style:name="P4" style:family="paragraph" style:parent-style-name="Standard">
      <style:paragraph-properties fo:text-align="justify" style:justify-single-word="false"/>
      <style:text-properties officeooo:rsid="0011684a" officeooo:paragraph-rsid="001e0524"/>
    </style:style>
    <style:style style:name="P5" style:family="paragraph" style:parent-style-name="Standard">
      <style:paragraph-properties fo:text-align="end" style:justify-single-word="false"/>
      <style:text-properties fo:language="hu" fo:country="HU" officeooo:rsid="001e0524" officeooo:paragraph-rsid="001e0524"/>
    </style:style>
    <style:style style:name="T1" style:family="text">
      <style:text-properties officeooo:rsid="0012970f"/>
    </style:style>
    <style:style style:name="T2" style:family="text">
      <style:text-properties officeooo:rsid="0013107e"/>
    </style:style>
    <style:style style:name="T3" style:family="text">
      <style:text-properties officeooo:rsid="00139434"/>
    </style:style>
    <style:style style:name="T4" style:family="text">
      <style:text-properties officeooo:rsid="0013b230"/>
    </style:style>
    <style:style style:name="T5" style:family="text">
      <style:text-properties officeooo:rsid="001473cc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937d2"/>
    </style:style>
    <style:style style:name="T8" style:family="text">
      <style:text-properties fo:language="hu" fo:country="HU"/>
    </style:style>
    <style:style style:name="T9" style:family="text">
      <style:text-properties fo:language="hu" fo:country="HU" officeooo:rsid="0016e434"/>
    </style:style>
    <style:style style:name="T10" style:family="text">
      <style:text-properties fo:language="hu" fo:country="HU" officeooo:rsid="0016f9ec"/>
    </style:style>
    <style:style style:name="T11" style:family="text">
      <style:text-properties fo:language="hu" fo:country="HU" officeooo:rsid="001937d2"/>
    </style:style>
    <style:style style:name="T12" style:family="text">
      <style:text-properties fo:language="hu" fo:country="HU" officeooo:rsid="0019ebf8"/>
    </style:style>
    <style:style style:name="T13" style:family="text">
      <style:text-properties fo:language="hu" fo:country="HU" officeooo:rsid="001b4105"/>
    </style:style>
    <style:style style:name="T14" style:family="text">
      <style:text-properties fo:language="hu" fo:country="HU" officeooo:rsid="001ce4bf"/>
    </style:style>
    <style:style style:name="T15" style:family="text">
      <style:text-properties fo:language="hu" fo:country="HU" officeooo:rsid="001e0524"/>
    </style:style>
    <style:style style:name="T16" style:family="text">
      <style:text-properties fo:language="hu" fo:country="HU" officeooo:rsid="001ec190"/>
    </style:style>
    <style:style style:name="T17" style:family="text">
      <style:text-properties fo:language="hu" fo:country="HU" officeooo:rsid="002151b9"/>
    </style:style>
    <style:style style:name="T18" style:family="text">
      <style:text-properties fo:language="hu" fo:country="HU" officeooo:rsid="0021f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ső alkalommal olvashatnak <text:span text:style-name="T1">kedves olvasóink, </text:span>arról a már igazán várt és izgalommal eltöltő elképzelésről, mely az „Utcáról Utcára Székelyföldön” megnevezést kapta. <text:span text:style-name="T2">Rádióhallgatóink tudják, hogy a földi sugárzás mellett az Erdélyi Mária Rádió adás</text:span><text:span text:style-name="T4">a</text:span><text:span text:style-name="T2"> </text:span><text:span text:style-name="T3">országosan </text:span><text:span text:style-name="T2">kábel- és digi tv segítségével, illetve interneten is akár az egész világon minden</text:span><text:span text:style-name="T3">ki számára hozzáférhető és elérhető. </text:span><text:span text:style-name="T5">Ezen mozgalom, ahogyan a nevéből is kiolvasható, elsősorban a székelyföldi településekre összpontosít, melynek fő célkitűzése hallgatóinkkal való személyes kapcsolattartás leginkább önkénteseink révén. </text:span><text:span text:style-name="T10">Emellett önkénteseinkkel való találkozás jó alkalom az egymással való ismerkedésre, a felmerülő kérdések megválaszolására, az esetleges problémák közös megoldására és a visszajelzések, javaslatok, építő kritikák fogadására is hiszen ezek is fontos támpontokat adnak a műsoraink és tevékenységünk fejlődése szempontjából.</text:span></text:p>
      <text:p text:style-name="P1">2<text:span text:style-name="T6">021 </text:span><text:span text:style-name="T8">február 18-án Gyergyóditróban tartottunk találkozót kizárólag a helyi önkéntesek számára, melynek fő témája az utcák oly módon való </text:span><text:span text:style-name="T12">újbóli </text:span><text:span text:style-name="T8">felosztása, </text:span><text:span text:style-name="T9">hogy</text:span><text:span text:style-name="T8"> a lehető legtöbben hozzá</text:span><text:span text:style-name="T9">juthassanak rádiónk kéthavonta megjelenő magazinjához,</text:span><text:span text:style-name="T8"> </text:span><text:span text:style-name="T9">ezzel is közelebb </text:span><text:span text:style-name="T17">hozva</text:span><text:span text:style-name="T9"> a Mária Rádiót a </text:span><text:span text:style-name="T8">falu minden lakós</text:span><text:span text:style-name="T9">ához.</text:span><text:span text:style-name="T10"> </text:span><text:span text:style-name="T11">Gyergyóditró közel </text:span><text:span text:style-name="T12">4</text:span><text:span text:style-name="T7">500 </text:span><text:span text:style-name="T11">fős lakós</text:span><text:span text:style-name="T13">ával </text:span><text:span text:style-name="T11">a gyergyói medence legnagyobb faluja, </text:span><text:span text:style-name="T13">melynek </text:span><text:span text:style-name="T14">2</text:span><text:span text:style-name="T13">5%-hoz már biztosan eljutnak magazinjaink 9 önkéntesünk hathatós munkája által, melyet ezúton is hálásan megköszönünk. </text:span><text:span text:style-name="T15">Hála Istennek több olyan kérdést is sikerült tisztáznunk és közös nevezőre hoznunk, mely elbizonytalanította vagy éppenséggel meggátolta ön</text:span><text:span text:style-name="T16">kénteseink tevékenységét. </text:span><text:span text:style-name="T14">Visszagondolva az önkéntesekkel való beszélgetésre, úgy érzem már a közeljövőben növekedés várható Gyergyóditrói olvasóink és hallgatóink számát tekintve. </text:span></text:p>
      <text:p text:style-name="P2"><text:span text:style-name="T8">Ehhez </text:span><text:span text:style-name="T17">a munkához </text:span><text:span text:style-name="T8">kívánok minden önkéntesünk számára </text:span><text:span text:style-name="T15">erőt, jó egészséget és sok kegyelmet, </text:span><text:span text:style-name="T17">köszönjük áldozatos </text:span><text:span text:style-name="T18">szolgálatukat.</text:span></text:p>
      <text:p text:style-name="P5"/>
      <text:p text:style-name="P3"><text:span text:style-name="T15">F</text:span><text:span text:style-name="T8">ülöp Lorá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07:39:34.547000000</meta:creation-date>
    <dc:date>2021-02-27T08:32:34.530000000</dc:date>
    <meta:editing-duration>PT34M33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4" meta:word-count="234" meta:character-count="1865" meta:non-whitespace-character-count="1634"/>
  </office:meta>
</office:document-meta>
</file>