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</office:automatic-styles>
  <office:body>
    <office:text text:use-soft-page-breaks="true">
      <text:p text:style-name="P1">Első alkalommal olvashatnak kedves olvasóink, arról a már igazán várt és izgalommal eltöltő elképzelésről, mely az „Utcáról Utcára Székelyföldön” megnevezést kapta. Rádióhallgatóink tudják, hogy a földi sugárzás mellett az Erdélyi<text:s/>Mária Rádió adása országosan kábel- és digi tv segítségével, illetve interneten is akár az egész világon mindenki számára hozzáférhető és elérhető. Ezen mozgalom, ahogyan a nevéből is kiolvasható, elsősorban a székelyföldi településekre összpontosít, melynek fő célkitűzése hallgatóinkkal való személyes kapcsolattartás leginkább önkénteseink révén.<text:s/>Emellett önkénteseinkkel való találkozás jó alkalom az egymással való ismerkedésre, a felmerülő kérdések megválaszolására, az esetleges problémák közös megoldására és a visszajelzések, javaslatok, építő kritikák fogadására is,<text:s/><text:s/>hiszen ezek is fontos támpontokat adnak a műsoraink és tevékenységünk fejlődése szempontjából.</text:p>
      <text:p text:style-name="P2">2021.<text:s/>február 18-án Gyergyóditróban tartottunk találkozót kizárólag a helyi önkéntesek számára, melynek fő témája az utcák oly módon való újbóli felosztása, hogy a lehető legtöbben hozzájuthassanak rádiónk kéthavonta megjelenő magazinjához, ezzel is közelebb hozva a Mária Rádiót a falu minden lakosához. Gyergyóditró közel 4500<text:s/>fős lakosával a gyergyói<text:s/>medence legnagyobb faluja,<text:s/>amelynek 25%-hoz már biztosan eljutnak magazinjaink 9 önkéntesünk hathatós munkája által,<text:s/>amit<text:s/>ezúton is hálásan megköszönünk. Hála Istennek több olyan kérdést is sikerült tisztáznunk és közös nevezőre hoznunk,<text:s/>ami<text:s/>elbizonytalanította,<text:s/>vagy éppenséggel meggátolta önkénteseink tevékenységét. Visszagondolva az önkéntesekkel való beszélgetésre, úgy érzem már a közeljövőben növekedés várható Gyergyóditrói olvasóink és hallgatóink számát tekintve.</text:p>
      <text:p text:style-name="P3">Ehhez a munkához kívánok minden önkéntesünk számára erőt, jó egészséget és sok kegyelmet, köszönjük áldozatos szolgálatukat.</text:p>
      <text:p text:style-name="P4"/>
      <text:p text:style-name="P5">Fülöp Lorá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</meta:initial-creator>
    <dc:creator>Cat</dc:creator>
    <meta:creation-date>2021-03-02T21:22:00Z</meta:creation-date>
    <dc:date>2021-03-02T21:22:00Z</dc:date>
    <meta:template xlink:href="Normal" xlink:type="simple"/>
    <meta:editing-cycles>2</meta:editing-cycles>
    <meta:editing-duration>PT240S</meta:editing-duration>
    <meta:document-statistic meta:page-count="1" meta:paragraph-count="3" meta:word-count="279" meta:character-count="1868" meta:row-count="13" meta:non-whitespace-character-count="1592"/>
  </office:meta>
</office:document-meta>
</file>