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Historic" svg:font-family="'Segoe UI Historic', 'Segoe UI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fe123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rsid="000d0596" officeooo:paragraph-rsid="000d0596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officeooo:rsid="000d0596" officeooo:paragraph-rsid="000d0596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paragraph-rsid="000fe123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style="normal" fo:font-weight="bold" officeooo:rsid="000fe123" officeooo:paragraph-rsid="000fe123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font-weight="bold" officeooo:rsid="000d0596" officeooo:paragraph-rsid="000d0596" style:font-size-asian="16pt" style:font-weight-asian="bold" style:font-size-complex="16pt" style:font-weight-complex="bold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0e8695"/>
    </style:style>
    <style:style style:name="T3" style:family="text">
      <style:text-properties fo:language="hu" fo:country="HU" officeooo:rsid="000fe123"/>
    </style:style>
    <style:style style:name="T4" style:family="text">
      <style:text-properties fo:language="hu" fo:country="HU" fo:font-weight="normal" officeooo:rsid="000fe123" style:font-weight-asian="normal" style:font-weight-complex="normal"/>
    </style:style>
    <style:style style:name="T5" style:family="text">
      <style:text-properties fo:language="hu" fo:country="HU" fo:font-weight="normal" officeooo:rsid="000fe123" style:font-size-asian="10.5pt" style:font-weight-asian="normal" style:font-weight-complex="normal"/>
    </style:style>
    <style:style style:name="T6" style:family="text">
      <style:text-properties fo:language="hu" fo:country="HU" fo:font-style="italic" fo:font-weight="normal" officeooo:rsid="000fe123" style:font-size-asian="10.5pt" style:font-style-asian="italic" style:font-weight-asian="normal" style:font-style-complex="italic" style:font-weight-complex="normal"/>
    </style:style>
    <style:style style:name="T7" style:family="text">
      <style:text-properties fo:language="hu" fo:country="HU" fo:font-style="italic" fo:font-weight="normal" officeooo:rsid="000fe123" style:font-style-asian="italic" style:font-weight-asian="normal" style:font-style-complex="italic" style:font-weight-complex="normal"/>
    </style:style>
    <style:style style:name="T8" style:family="text">
      <style:text-properties fo:language="hu" fo:country="HU" fo:font-style="italic" officeooo:rsid="000fe123" style:font-style-asian="italic" style:font-style-complex="italic"/>
    </style:style>
    <style:style style:name="T9" style:family="text">
      <style:text-properties fo:language="hu" fo:country="HU" fo:font-style="italic" officeooo:rsid="000e8695" style:font-style-asian="italic" style:font-style-complex="italic"/>
    </style:style>
    <style:style style:name="T10" style:family="text">
      <style:text-properties fo:font-variant="normal" fo:text-transform="none" fo:color="#050505" style:font-name="Segoe UI Historic" fo:font-size="13.5pt" fo:letter-spacing="normal" fo:language="hu" fo:country="HU" fo:font-style="normal" fo:font-weight="normal" officeooo:rsid="000fe123" style:font-size-asian="10.5pt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050505" style:font-name="Segoe UI Historic" fo:font-size="13.5pt" fo:letter-spacing="normal" fo:language="hu" fo:country="HU" fo:font-style="normal" fo:font-weight="normal" officeooo:rsid="000fe123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050505" style:font-name="Segoe UI Historic" fo:font-size="12pt" fo:letter-spacing="normal" fo:language="hu" fo:country="HU" fo:font-style="normal" fo:font-weight="normal" officeooo:rsid="000fe123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variant="normal" fo:text-transform="none" fo:color="#050505" fo:letter-spacing="normal" fo:language="hu" fo:country="HU" fo:font-style="normal" fo:font-weight="normal"/>
    </style:style>
    <style:style style:name="T14" style:family="text">
      <style:text-properties fo:font-variant="normal" fo:text-transform="none" fo:color="#050505" fo:letter-spacing="normal" fo:language="hu" fo:country="HU" fo:font-style="normal" fo:font-weight="normal" officeooo:rsid="000fe123" style:font-weight-asian="normal" style:font-weight-complex="normal"/>
    </style:style>
    <style:style style:name="T15" style:family="text">
      <style:text-properties fo:font-variant="normal" fo:text-transform="none" fo:color="#050505" fo:letter-spacing="normal" fo:language="hu" fo:country="HU" fo:font-style="normal" fo:font-weight="normal" officeooo:rsid="000fe123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color="#050505" fo:letter-spacing="normal" fo:language="hu" fo:country="HU" fo:font-style="italic" fo:font-weight="normal" officeooo:rsid="000fe123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fo:color="#050505" fo:letter-spacing="normal" fo:language="en" fo:country="US" fo:font-style="normal" fo:font-weight="normal" officeooo:rsid="000fe123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fo:color="#050505" style:font-name="Times New Roman" fo:letter-spacing="normal" fo:language="hu" fo:country="HU"/>
    </style:style>
    <style:style style:name="T19" style:family="text">
      <style:text-properties fo:font-variant="normal" fo:text-transform="none" fo:color="#050505" style:font-name="Times New Roman" fo:letter-spacing="normal" fo:language="hu" fo:country="HU" fo:font-style="normal" fo:font-weight="normal"/>
    </style:style>
    <style:style style:name="T20" style:family="text">
      <style:text-properties fo:font-variant="normal" fo:text-transform="none" fo:color="#050505" style:font-name="Times New Roman" fo:letter-spacing="normal" fo:language="hu" fo:country="HU" fo:font-style="normal" fo:font-weight="normal" officeooo:rsid="000fe123" style:font-weight-asian="normal" style:font-weight-complex="normal"/>
    </style:style>
    <style:style style:name="T21" style:family="text">
      <style:text-properties fo:font-variant="normal" fo:text-transform="none" fo:color="#050505" style:font-name="Times New Roman" fo:letter-spacing="normal" fo:language="hu" fo:country="HU" fo:font-style="normal" fo:font-weight="normal" officeooo:rsid="000fe123" style:font-size-asian="10.5pt" style:font-weight-asian="normal" style:font-weight-complex="normal"/>
    </style:style>
    <style:style style:name="T22" style:family="text">
      <style:text-properties fo:font-variant="normal" fo:text-transform="none" fo:color="#050505" style:font-name="Times New Roman" fo:letter-spacing="normal" fo:language="hu" fo:country="HU" officeooo:rsid="000fe123"/>
    </style:style>
    <style:style style:name="T23" style:family="text">
      <style:text-properties fo:font-variant="normal" fo:text-transform="none" fo:color="#050505" style:font-name="Times New Roman" fo:font-size="12pt" fo:letter-spacing="normal" fo:language="hu" fo:country="H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variant="normal" fo:text-transform="none" fo:color="#050505" style:font-name="Times New Roman" fo:font-size="12pt" fo:letter-spacing="normal" fo:language="hu" fo:country="HU" fo:font-style="italic" fo:font-weight="normal" officeooo:rsid="000fe123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variant="normal" fo:text-transform="none" fo:color="#050505" style:font-name="Times New Roman" fo:font-size="12pt" fo:letter-spacing="normal" fo:language="hu" fo:country="HU" fo:font-style="normal" fo:font-weight="normal" officeooo:rsid="000fe123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font-variant="normal" fo:text-transform="none" fo:color="#050505" style:font-name="Times New Roman" fo:font-size="12pt" fo:letter-spacing="normal" fo:language="hu" fo:country="HU" fo:font-weight="normal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50505" style:font-name="Times New Roman" fo:font-size="12pt" fo:letter-spacing="normal" fo:language="hu" fo:country="HU" fo:font-weight="normal" officeooo:rsid="000fe123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50505" style:font-name="Times New Roman" fo:font-size="12pt" fo:letter-spacing="normal" fo:language="hu" fo:country="HU" style:font-size-asian="12pt" style:font-size-complex="12pt"/>
    </style:style>
    <style:style style:name="T29" style:family="text">
      <style:text-properties fo:font-variant="normal" fo:text-transform="none" fo:color="#050505" style:font-name="Times New Roman" fo:font-size="12pt" fo:letter-spacing="normal" fo:language="hu" fo:country="HU" officeooo:rsid="000fe123" style:font-size-asian="12pt" style:font-size-complex="12pt"/>
    </style:style>
    <style:style style:name="T30" style:family="text">
      <style:text-properties fo:font-variant="normal" fo:text-transform="none" fo:color="#050505" style:font-name="Times New Roman" fo:font-size="12pt" fo:letter-spacing="normal" fo:language="en" fo:country="US" fo:font-style="normal" fo:font-weight="normal" officeooo:rsid="000fe123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variant="normal" fo:text-transform="none" fo:color="#050505" style:font-name="Times New Roman" fo:font-size="12pt" fo:letter-spacing="normal" fo:language="en" fo:country="US" fo:font-style="italic" fo:font-weight="normal" officeooo:rsid="000fe123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fo:font-variant="normal" fo:text-transform="none" fo:color="#050505" fo:font-size="13.5pt" fo:letter-spacing="normal" fo:language="hu" fo:country="HU" fo:font-style="normal" fo:font-weight="normal" officeooo:rsid="000fe123" style:font-size-asian="10.5pt" style:font-style-asian="italic" style:font-weight-asian="normal" style:font-style-complex="italic" style:font-weight-complex="normal"/>
    </style:style>
    <style:style style:name="T33" style:family="text">
      <style:text-properties fo:font-variant="normal" fo:text-transform="none" fo:color="#050505" fo:font-size="12pt" fo:letter-spacing="normal" fo:language="hu" fo:country="HU" fo:font-style="normal" fo:font-weight="normal" officeooo:rsid="000fe123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Times New Roman" fo:language="hu" fo:country="HU" fo:font-weight="normal" officeooo:rsid="000fe123" style:font-weight-asian="normal" style:font-weight-complex="normal"/>
    </style:style>
    <style:style style:name="T35" style:family="text">
      <style:text-properties style:font-name="Times New Roman" fo:language="hu" fo:country="HU" fo:font-style="italic" fo:font-weight="normal" officeooo:rsid="000fe123" style:font-size-asian="10.5pt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VICSNAK LENNI</text:p>
      <text:p text:style-name="P2"/>
      <text:p text:style-name="P3"><text:span text:style-name="T1"><text:tab/>Az életünk bizonyos pontjai között, kavicsok vagyunk. Néha fájdalmas ráébredni arra, hogy csetlő-botló mindennapjaink során ahhoz az apró kavicshoz hasonlítunk, mely megtiporva, hasztalan a porba vész. Ám, </text:span><text:span text:style-name="T2">ha nem lennénk apró kavicsok, nem válnánk erős, minden megpróbáltatást tűrő sziklává. A nap minden percében, órájában szilárdan kell áll</text:span><text:span text:style-name="T3">n</text:span><text:span text:style-name="T2">unk, viharokat kiállva, horzsolódva egyre-másra. Mert a világ kemény. Viszont, ha megmaradunk apró kavicsnak, meg tudjuk állni helyünket akkor is, amikor minden furcsának és sötétnek bizonyul. Isten jó. Nagyon jó. Óv, felemel, erősít, vigasztal bennünket. A Mária Rádióban való jelenlétem, szolgálatom számomra a minden. És még annál is több. Mert tudom, érzem, mellettem van az, aki elhívott, lát bennem potenciált, szeret, formálni és gyógyítani akar. Két éve vagyok munkatárs. Nem sok a most nyolcadik születésnapját ünneplő kolozsvári stúdió életében, mégis úgy érzem, a kezdetektől jelen vagyok. Az én rádióm is. Lelki táplálok, vigasz a vigasztalanságban, erő a problémákban, út a pusztába. Mert ahhoz, hogy jelen tudjak lenni, apró kavicsként néha pusztába kell vonulnom. Kettesben a legfőbb Jóval. Csak így lehet továbbmenni, másokat is erősíteni, haldoklókat kísérni a túlsó partra, együtt evezni a csónakban. Remélem, hiszem és bízom abban, a mi utunk nem ér még véget, folytatjuk. Elindulunk ma is, csónakkal. Kedves Mária Rádió hallgató, velünk tart? </text:span><text:span text:style-name="T3">Hadd evezzünk együtt. Fiatalok az idősekkel, idősek a fiatalokkal. Apró kavicsként. Alázattal, egyszerűen, fiatalosan, öregesen. </text:span><text:span text:style-name="T8">(</text:span><text:span text:style-name="T9">F</text:span><text:span text:style-name="T8">erencz Emese)</text:span><text:span text:style-name="T3">.</text:span></text:p>
      <text:p text:style-name="P4"><text:span text:style-name="T21"><text:tab/></text:span><text:span text:style-name="T20">A hétköznapokban talán felületesen használjuk az „adni” szót. De a Mária Rádió nekem új értelemmel ruházta fel. Adni valamit egy lehetőség. Én is egy lehetőséget kaptam ajándékba a rádiótól, hogy mások számára ajándékká válhassak. A rádióban való jelenlétem az ebből fakadó izgalommal telített. Mindig mikor megosztok egy darabot a szívemből a kedves hallgatókkal, én is gazdagabbá válok. Gazdagabb leszek, mert élményekben részesülök és történetem erőforrássá válik mások számára. Hiszek abban, hogy a történetek képesek jobbá tenni az életünket!</text:span><text:span text:style-name="T34"> </text:span><text:span text:style-name="T19">Azt üzenem a 8-ik születésnapját ünneplő stúdiónak, hogy maradjon fiatalos, a hallgatóinak, pedig, hogy ajándékozzanak meg minket azzal, hogy engedik magukat elbűvölni a stúdió műsorai által </text:span><text:span text:style-name="T35">(Tabi Boglárka, BBTE Politika-, Közigazgatás és Kommunikációtudomány Kar).</text:span></text:p>
      <text:p text:style-name="P1"><text:span text:style-name="T24"><text:tab/></text:span><text:span text:style-name="T25">A kolozsvári stúdiónak lassan két éve vagyok aktív önkéntese. Ez a szolgálat számomra kiteljesedést is hordoz magában: a hallgatók számára nem éppen a teológushallgató, a zenész, vagy csak az ember jelenik meg, hanem én magam, minden ami csak lehetek számukra: vigasztaló, a megértő, a közvetítő, a szó, a hang... Ez a szerep számomra kihívás és felelősség, mert csak akkor lehetek igazán hiteles szó, ha én a magam számára mar megadtam az időt a saját gondolataimnak, és Isten szavának. Úgymond, olvasnom kell egy könyvet, mielőtt másnak is ajánlom olvasásra. Kívánom, hogy a kolozsvári stúdió megtartsa és gyarapítsa fiatalos lelkületét, és hogy általa egyre </text:span><text:soft-page-break/><text:span text:style-name="T25">kisebb legyen a távolság fiatal és idős között </text:span><text:span text:style-name="T31">(</text:span><text:span text:style-name="T24">Jánó Kinga, BBTE Református Tanárképző és Zeneművészeti Kar/Római Katolikus Teológia Kar).</text:span></text:p>
      <text:p text:style-name="P1"><text:span text:style-name="T24"/></text:p>
      <text:p text:style-name="P5"><text:span text:style-name="T22">A</text:span><text:span text:style-name="T18">d multos annos! Ad maiorem Dei gloriam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Historic" svg:font-family="'Segoe UI Historic', 'Segoe UI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7S</meta:editing-duration>
    <meta:editing-cycles>3</meta:editing-cycles>
    <meta:generator>LibreOffice/5.0.6.3$Windows_X86_64 LibreOffice_project/490fc03b25318460cfc54456516ea2519c11d1aa</meta:generator>
    <dc:date>2021-02-23T12:01:25.558000000</dc:date>
    <meta:document-statistic meta:table-count="0" meta:image-count="0" meta:object-count="0" meta:page-count="2" meta:paragraph-count="5" meta:word-count="461" meta:character-count="3221" meta:non-whitespace-character-count="2762"/>
    <meta:user-defined meta:name="Info 1"/>
    <meta:user-defined meta:name="Info 2"/>
    <meta:user-defined meta:name="Info 3"/>
    <meta:user-defined meta:name="Info 4"/>
  </office:meta>
</office:document-meta>
</file>