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</style:style>
    <style:style style:name="T4" style:parent-style-name="DefaultParagraphFont" style:family="text">
      <style:text-properties fo:language="hu" fo:country="HU"/>
    </style:style>
    <style:style style:name="T5" style:parent-style-name="DefaultParagraphFont" style:family="text">
      <style:text-properties fo:language="hu" fo:country="HU"/>
    </style:style>
    <style:style style:name="T6" style:parent-style-name="DefaultParagraphFont" style:family="text">
      <style:text-properties fo:language="hu" fo:country="HU"/>
    </style:style>
    <style:style style:name="T7" style:parent-style-name="DefaultParagraphFont" style:family="text">
      <style:text-properties fo:language="hu" fo:country="HU"/>
    </style:style>
    <style:style style:name="T8" style:parent-style-name="DefaultParagraphFont" style:family="text">
      <style:text-properties fo:language="hu" fo:country="HU"/>
    </style:style>
    <style:style style:name="T9" style:parent-style-name="DefaultParagraphFont" style:family="text">
      <style:text-properties fo:language="hu" fo:country="HU"/>
    </style:style>
    <style:style style:name="T10" style:parent-style-name="DefaultParagraphFont" style:family="text">
      <style:text-properties fo:language="hu" fo:country="HU"/>
    </style:style>
    <style:style style:name="T11" style:parent-style-name="DefaultParagraphFont" style:family="text">
      <style:text-properties fo:font-style="italic" style:font-style-asian="italic" style:font-style-complex="italic" fo:language="hu" fo:country="HU"/>
    </style:style>
    <style:style style:name="T12" style:parent-style-name="DefaultParagraphFont" style:family="text">
      <style:text-properties fo:language="hu" fo:country="HU"/>
    </style:style>
    <style:style style:name="P13" style:parent-style-name="Standard" style:family="paragraph">
      <style:paragraph-properties fo:text-align="justify" fo:line-height="150%"/>
    </style:style>
    <style:style style:name="T14" style:parent-style-name="DefaultParagraphFont" style:family="text">
      <style:text-properties fo:color="#050505" fo:font-size="10.5pt" style:font-size-asian="10.5pt" fo:language="hu" fo:country="HU"/>
    </style:style>
    <style:style style:name="T15" style:parent-style-name="DefaultParagraphFont" style:family="text">
      <style:text-properties fo:color="#050505" fo:language="hu" fo:country="HU"/>
    </style:style>
    <style:style style:name="T16" style:parent-style-name="DefaultParagraphFont" style:family="text">
      <style:text-properties fo:color="#050505" fo:language="hu" fo:country="HU"/>
    </style:style>
    <style:style style:name="T17" style:parent-style-name="DefaultParagraphFont" style:family="text">
      <style:text-properties fo:color="#050505" fo:language="hu" fo:country="HU"/>
    </style:style>
    <style:style style:name="T18" style:parent-style-name="DefaultParagraphFont" style:family="text">
      <style:text-properties fo:color="#050505" fo:language="hu" fo:country="HU"/>
    </style:style>
    <style:style style:name="T19" style:parent-style-name="DefaultParagraphFont" style:family="text">
      <style:text-properties fo:color="#050505" fo:language="hu" fo:country="HU"/>
    </style:style>
    <style:style style:name="T20" style:parent-style-name="DefaultParagraphFont" style:family="text">
      <style:text-properties fo:color="#050505" fo:language="hu" fo:country="HU"/>
    </style:style>
    <style:style style:name="T21" style:parent-style-name="DefaultParagraphFont" style:family="text">
      <style:text-properties fo:color="#050505" fo:language="hu" fo:country="HU"/>
    </style:style>
    <style:style style:name="T22" style:parent-style-name="DefaultParagraphFont" style:family="text">
      <style:text-properties fo:language="hu" fo:country="HU"/>
    </style:style>
    <style:style style:name="T23" style:parent-style-name="DefaultParagraphFont" style:family="text">
      <style:text-properties fo:color="#050505" fo:language="hu" fo:country="HU"/>
    </style:style>
    <style:style style:name="T24" style:parent-style-name="DefaultParagraphFont" style:family="text">
      <style:text-properties fo:color="#050505" fo:language="hu" fo:country="HU"/>
    </style:style>
    <style:style style:name="T25" style:parent-style-name="DefaultParagraphFont" style:family="text">
      <style:text-properties fo:font-style="italic" style:font-style-asian="italic" style:font-style-complex="italic" fo:font-size="10.5pt" style:font-size-asian="10.5pt" fo:language="hu" fo:country="HU"/>
    </style:style>
    <style:style style:name="P26" style:parent-style-name="Standard" style:family="paragraph">
      <style:paragraph-properties fo:text-align="justify" fo:line-height="150%"/>
    </style:style>
    <style:style style:name="T27" style:parent-style-name="DefaultParagraphFont" style:family="text">
      <style:text-properties fo:font-style="italic" style:font-style-asian="italic" style:font-style-complex="italic" fo:color="#050505" fo:language="hu" fo:country="HU"/>
    </style:style>
    <style:style style:name="T28" style:parent-style-name="DefaultParagraphFont" style:family="text">
      <style:text-properties fo:font-style="italic" style:font-style-asian="italic" style:font-style-complex="italic" fo:color="#050505" fo:language="hu" fo:country="HU"/>
    </style:style>
    <style:style style:name="T29" style:parent-style-name="DefaultParagraphFont" style:family="text">
      <style:text-properties fo:font-style="italic" style:font-style-asian="italic" style:font-style-complex="italic" fo:color="#050505" fo:language="hu" fo:country="HU"/>
    </style:style>
    <style:style style:name="T30" style:parent-style-name="DefaultParagraphFont" style:family="text">
      <style:text-properties fo:font-style="italic" style:font-style-asian="italic" style:font-style-complex="italic" fo:color="#050505" fo:language="hu" fo:country="HU"/>
    </style:style>
    <style:style style:name="T31" style:parent-style-name="DefaultParagraphFont" style:family="text">
      <style:text-properties fo:font-style="italic" style:font-style-asian="italic" style:font-style-complex="italic" fo:color="#050505" fo:language="hu" fo:country="HU"/>
    </style:style>
    <style:style style:name="T32" style:parent-style-name="DefaultParagraphFont" style:family="text">
      <style:text-properties fo:font-style="italic" style:font-style-asian="italic" style:font-style-complex="italic" fo:color="#050505" fo:language="hu" fo:country="HU"/>
    </style:style>
    <style:style style:name="T33" style:parent-style-name="DefaultParagraphFont" style:family="text">
      <style:text-properties fo:font-style="italic" style:font-style-asian="italic" style:font-style-complex="italic" fo:color="#050505" fo:language="hu" fo:country="HU"/>
    </style:style>
    <style:style style:name="T34" style:parent-style-name="DefaultParagraphFont" style:family="text">
      <style:text-properties fo:font-style="italic" style:font-style-asian="italic" style:font-style-complex="italic" fo:color="#050505" fo:language="hu" fo:country="HU"/>
    </style:style>
    <style:style style:name="T35" style:parent-style-name="DefaultParagraphFont" style:family="text">
      <style:text-properties fo:font-style="italic" style:font-style-asian="italic" style:font-style-complex="italic" fo:color="#050505" fo:language="hu" fo:country="HU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weight-complex="bold" fo:color="#050505" fo:font-size="16pt" style:font-size-asian="16pt" style:font-size-complex="16pt" fo:language="hu" fo:country="HU"/>
    </style:style>
  </office:automatic-styles>
  <office:body>
    <office:text text:use-soft-page-breaks="true">
      <text:p text:style-name="P1">KAVICSNAK LENNI</text:p>
      <text:p text:style-name="P2"/>
      <text:p text:style-name="P3"><text:span text:style-name="T4"><text:tab/>Az életünk bizonyos pontjai között, kavicsok vagyunk. Néha fájdalmas ráébredni arra, hogy csetlő-botló mindennapjaink során ahhoz az apró kavicshoz hasonlítunk, mely megtiporva, hasztalan a porba vész. Ám, ha nem<text:s/></text:span><text:span text:style-name="T5">lennénk apró kavicsok, nem válnánk erős, minden megpróbáltatást tűrő sziklává. A nap minden percében, órájában szilárdan kell állnunk, viharokat kiállva, horzsolódva egyre-másra. Mert a világ kemény. Viszont, ha megmaradunk apró kavicsnak, meg tudjuk állni</text:span><text:span text:style-name="T6"><text:s/>helyünket akkor is, amikor minden furcsának és sötétnek bizonyul. Isten jó. Nagyon jó. Óv, felemel, erősít, vigasztal bennünket. A Mária Rádióban való jelenlétem, szolgálatom számomra a minden. És még annál is több. Mert tudom, érzem, mellettem van az, ak</text:span><text:span text:style-name="T7">i elhívott, lát bennem potenciált, szeret, formálni és gyógyítani akar. Két éve vagyok munkatárs. Nem sok a most nyolcadik születésnapját ünneplő kolozsvári stúdió életében, mégis úgy érzem, a kezdetektől jelen vagyok. Az én rádióm is. Lelki táplálok, viga</text:span><text:span text:style-name="T8">sz a vigasztalanságban, erő a problémákban, út a pusztába. Mert ahhoz, hogy jelen tudjak lenni, apró kavicsként néha pusztába kell vonulnom. Kettesben a legfőbb Jóval. Csak így lehet továbbmenni, másokat is erősíteni, haldoklókat kísérni a túlsó partra, eg</text:span><text:span text:style-name="T9">yütt evezni a csónakban. Remélem, hiszem és bízom abban, a mi utunk nem ér még véget, folytatjuk. Elindulunk ma is, csónakkal. Kedves Mária Rádió hallgató, velünk tart? Hadd evezzünk együtt. Fiatalok az idősekkel, idősek a fiatalokkal. Apró kavicsként. Alá</text:span><text:span text:style-name="T10">zattal, egyszerűen, fiatalosan, öregesen.<text:s/></text:span><text:span text:style-name="T11">(Ferencz Emese)</text:span><text:span text:style-name="T12">.</text:span></text:p>
      <text:p text:style-name="P13"><text:span text:style-name="T14"><text:tab/></text:span><text:span text:style-name="T15">A hétköznapokban talán felületesen használjuk az „adni” szót. De a Mária Rádió nekem új értelemmel ruházta fel. Adni valamit egy lehetőség. Én is egy lehetőséget kaptam ajándékba a rádiótól, hogy<text:s/></text:span><text:span text:style-name="T16">mások számára ajándékká válhassak. A rádióban való jelenlétem az ebből fakadó izgalommal telített. Mindig</text:span><text:span text:style-name="T17">,</text:span><text:span text:style-name="T18"><text:s/></text:span><text:span text:style-name="T19">a</text:span><text:span text:style-name="T20">mikor megosztok egy darabot a szívemből a kedves hallgatókkal, én is gazdagabbá válok. Gazdagabb leszek, mert élményekben részesülök és történetem erő</text:span><text:span text:style-name="T21">forrássá válik mások számára. Hiszek abban, hogy a történetek képesek jobbá tenni az életünket!</text:span><text:span text:style-name="T22"><text:s/></text:span><text:span text:style-name="T23">Azt üzenem a 8-ik születésnapját ünneplő stúdiónak, hogy maradjon fiatalos, a hallgatóinak, pedig, hogy ajándékozzanak meg minket azzal, hogy engedik magukat el</text:span><text:span text:style-name="T24">bűvölni a stúdió műsorai által<text:s/></text:span><text:span text:style-name="T25">(Tabi Boglárka, BBTE Politika-, Közigazgatás és Kommunikációtudomány Kar).</text:span></text:p>
      <text:p text:style-name="P26"><text:span text:style-name="T27"><text:tab/>A kolozsvári stúdiónak lassan két éve vagyok aktív önkéntese. Ez a szolgálat számomra kiteljesedést is hordoz magában: a hallgatók számára nem éppen<text:s/></text:span><text:span text:style-name="T28">a teológushallgató, a zenész, vagy csak az ember jelenik meg, hanem én magam, minden ami csak lehetek számukra: vigasztaló, a megértő, a közvetítő, a szó, a hang... Ez a szerep számomra kihívás és felelősség, mert csak akkor lehetek igazán hiteles szó, ha<text:s/></text:span><text:span text:style-name="T29">én a magam számára m</text:span><text:span text:style-name="T30">á</text:span><text:span text:style-name="T31">r megadtam az időt a saját gondolataimnak, és Isten szavának. Úgymond, olvasnom kell egy könyvet, mielőtt másnak is ajánlom olvasásra. Kívánom, hogy a kolozsvári stúdió megtartsa és gyarapítsa fiatalos lelkületét, és hogy általa egyre<text:s/></text:span><text:span text:style-name="T32">kisebb legyen a távolság fiatal és idős között<text:s/></text:span><text:span text:style-name="T33">(</text:span><text:span text:style-name="T34">Jánó Kinga, BBTE Református Tanárképző és<text:s/></text:span><text:soft-page-break/><text:span text:style-name="T35">Zeneművészeti Kar/Római Katolikus Teológia Kar).</text:span></text:p>
      <text:p text:style-name="P36"/>
      <text:p text:style-name="P37"><text:span text:style-name="T38">Ad multos annos! Ad maiorem Dei gloriam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3-02T22:10:00Z</meta:creation-date>
    <dc:date>2021-03-02T22:1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2" meta:character-count="3224" meta:row-count="22" meta:non-whitespace-character-count="2748"/>
  </office:meta>
</office:document-meta>
</file>