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officeooo:rsid="00112335" officeooo:paragraph-rsid="00112335" style:font-size-asian="12pt" style:font-size-complex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officeooo:rsid="00112335" officeooo:paragraph-rsid="00112335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officeooo:rsid="00112335" officeooo:paragraph-rsid="00112335" style:font-size-asian="12pt" style:font-size-complex="12pt"/>
    </style:style>
    <style:style style:name="T1" style:family="text">
      <style:text-properties officeooo:rsid="001261ab"/>
    </style:style>
    <style:style style:name="T2" style:family="text">
      <style:text-properties officeooo:rsid="001324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Érdekes kérdések merülnek fel az emberben az egyház ezen liturgikus időszakában: a karácsony éjszakája csendesebb, mélyebb, vagy az, amikor távozott? Vajon melyik éjszaka az, mely nehezen érthető az ember számára: a jászolba fektetés éjszakája vagy a barlangba, sziklasírba való kísérés? A születés barlangja fölött ragyogott fényesebben a csillag vagy a vakító fehér ruha a sír előtt? Bölcsőtől a koporsóig vezet az út. És Isten hallgat. Miért? Az ok az ember. <text:span text:style-name="T1">És Isten cselekszik. Az ok szintén az ember. A szenvedés szépségeiből, a néma harangok, és a döbbenet ravatala állapotából díszes ünneplőbe öltözik és az öröm mámorába kerül az ünneplő tömeg. Vagyis mi. Vagyis te. Az áruló pálmaágak helyett sorfalat állnak a rügyező zöldellő fák és üzenik: igen, van feltámadás! Karácson Tibor, műsorigazgató</text:span></text:p>
      <text:p text:style-name="P1"/>
      <text:p text:style-name="P1"><text:span text:style-name="T2">Reviczky Gyula: </text:span>Feltámadás <text:line-break/>  </text:p>
      <text:p text:style-name="P2">Fakadnak már a virágok, <text:line-break/>Kiderül az ég, <text:line-break/>És a föld most készül ülni <text:line-break/>Drága ünnepét. <text:line-break/>Sziveinkben, mint a földön, <text:line-break/>Ma öröm legyen, <text:line-break/>Feltámadt az istenember <text:line-break/>Győzedelmesen! <text:line-break/>  </text:p>
      <text:p text:style-name="P2">Akik tanait gyülölték, <text:line-break/>Meg nem ölheték. <text:line-break/>Nem rejthette sír magába <text:line-break/>Égi szellemét. <text:line-break/>Mert égből eredt s nem is volt <text:line-break/>Születése sem... <text:line-break/>Feltámadt az istenember <text:line-break/>Győzedelmesen! <text:line-break/>  </text:p>
      <text:p text:style-name="P2">Kettős ünneplés azóta <text:line-break/>Minden kikelet! <text:line-break/>A mennyországé s a földé... <text:line-break/>Ünnepeljetek! <text:line-break/>Adjatok hálát, hogy ismét <text:line-break/>Új világ terem, <text:line-break/>S feltámadt az istenember <text:line-break/>Győzedelmesen! <text:line-break/>  </text:p>
      <text:p text:style-name="P2">Aki tudja, mint töré fel <text:line-break/>Sírját a dicső; <text:line-break/>Aki látja, hogy a földön <text:line-break/>Minden újra nő; <text:line-break/>Gondoljon feltámadásra, <text:line-break/>Mely örök leszen... <text:line-break/>Feltámadt az istenember <text:line-break/>Győzedelmesen! <text:line-break/>  </text:p>
      <text:p text:style-name="P2">Adjatok hálát s virágot, <text:line-break/>Tömjént hozzatok. <text:line-break/><text:soft-page-break/>Hallelujah! hallelujah! <text:line-break/>Zengje ajkatok. <text:line-break/>Mert feltámadtok ti is még <text:line-break/>Valamennyien, <text:line-break/>Mint az istenember egykor: <text:line-break/>Győzedelmesen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1-03-04T13:14:18.377000000</dc:date>
    <meta:editing-duration>PT43M</meta:editing-duration>
    <meta:editing-cycles>15</meta:editing-cycles>
    <meta:print-date>2020-07-18T15:00:50.362000000</meta:print-date>
    <meta:document-statistic meta:table-count="0" meta:image-count="0" meta:object-count="0" meta:page-count="2" meta:paragraph-count="7" meta:word-count="245" meta:character-count="1706" meta:non-whitespace-character-count="1412"/>
  </office:meta>
</office:document-meta>
</file>